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Fett" svg:font-family="Arial Fett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43in"/>
      </text:list-level-style-number>
      <text:list-level-style-number text:level="2" text:style-name="WW_CharLFO1LVL2" style:num-format="1" text:display-levels="2">
        <style:list-level-properties text:space-before="0.6895in" text:min-label-width="0.543in"/>
      </text:list-level-style-number>
      <text:list-level-style-number text:level="3" text:style-name="WW_CharLFO1LVL3" style:num-format="1" text:display-levels="3">
        <style:list-level-properties text:space-before="0.2958in" text:min-label-width="0.843in"/>
      </text:list-level-style-number>
      <text:list-level-style-number text:level="4" text:style-name="WW_CharLFO1LVL4" style:num-format="1" text:display-levels="4">
        <style:list-level-properties text:space-before="0in" text:min-label-width="0.8423in"/>
      </text:list-level-style-number>
      <text:list-level-style-number text:level="5" text:style-name="WW_CharLFO1LVL5" style:num-format="1" text:display-levels="5">
        <style:list-level-properties text:space-before="0in" text:min-label-width="1.543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LVL7" style:num-suffix="." style:num-format="1" text:display-levels="7">
        <style:list-level-properties text:space-before="0in" text:min-label-width="2.243in"/>
      </text:list-level-style-number>
      <text:list-level-style-number text:level="8" style:num-suffix="." style:num-format="1" text:display-levels="8">
        <style:list-level-properties text:space-before="0in" text:min-label-width="2.593in"/>
      </text:list-level-style-number>
      <text:list-level-style-number text:level="9" style:num-suffix="." style:num-format="1" text:display-levels="9">
        <style:list-level-properties text:space-before="0in" text:min-label-width="2.993in"/>
      </text:list-level-style-number>
    </text:list-style>
    <style:style style:name="P1" style:parent-style-name="Textkörper" style:master-page-name="MP0" style:family="paragraph">
      <style:paragraph-properties fo:break-before="page" fo:text-align="center">
        <style:tab-stops>
          <style:tab-stop style:type="left" style:position="1.825in"/>
          <style:tab-stop style:type="left" style:position="6.202in"/>
        </style:tab-stops>
      </style:paragraph-properties>
    </style:style>
    <style:style style:name="T2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8" style:parent-style-name="Textkörper" style:family="paragraph">
      <style:paragraph-properties fo:text-align="center">
        <style:tab-stops>
          <style:tab-stop style:type="left" style:position="1.825in"/>
          <style:tab-stop style:type="left" style:position="6.202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9" style:parent-style-name="Textkörper" style:family="paragraph">
      <style:paragraph-properties>
        <style:tab-stops>
          <style:tab-stop style:type="left" style:position="1.825in"/>
          <style:tab-stop style:type="left" style:position="6.202in"/>
        </style:tab-stops>
      </style:paragraph-properties>
      <style:text-properties fo:font-weight="bold" style:font-weight-asian="bold"/>
    </style:style>
    <style:style style:name="P30" style:parent-style-name="Verzeichnis1" style:family="paragraph">
      <style:paragraph-properties>
        <style:tab-stops>
          <style:tab-stop style:type="left" style:position="0.25in"/>
          <style:tab-stop style:type="left" style:position="6.202in"/>
          <style:tab-stop style:type="right" style:leader-style="dotted" style:leader-text="." style:position="6.3in"/>
        </style:tab-stops>
      </style:paragraph-properties>
      <style:text-properties style:font-name-complex="Arial" style:font-size-complex="9pt"/>
    </style:style>
    <style:style style:name="P31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32" style:parent-style-name="Hyperlink" style:family="text">
      <style:text-properties style:font-name-complex="Arial"/>
    </style:style>
    <style:style style:name="T3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34" style:parent-style-name="Hyperlink" style:family="text">
      <style:text-properties style:font-name-complex="Arial"/>
    </style:style>
    <style:style style:name="T35" style:parent-style-name="Absatz-Standardschriftart" style:family="text">
      <style:text-properties style:font-name-complex="Arial"/>
    </style:style>
    <style:style style:name="T36" style:parent-style-name="Absatz-Standardschriftart" style:family="text">
      <style:text-properties style:font-name-complex="Arial"/>
    </style:style>
    <style:style style:name="P37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38" style:parent-style-name="Hyperlink" style:family="text">
      <style:text-properties style:font-name-complex="Arial"/>
    </style:style>
    <style:style style:name="T3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40" style:parent-style-name="Hyperlink" style:family="text">
      <style:text-properties style:font-name-complex="Arial"/>
    </style:style>
    <style:style style:name="T41" style:parent-style-name="Absatz-Standardschriftart" style:family="text">
      <style:text-properties style:font-name-complex="Arial"/>
    </style:style>
    <style:style style:name="T42" style:parent-style-name="Absatz-Standardschriftart" style:family="text">
      <style:text-properties style:font-name-complex="Arial"/>
    </style:style>
    <style:style style:name="P43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44" style:parent-style-name="Hyperlink" style:family="text">
      <style:text-properties style:font-name-complex="Arial"/>
    </style:style>
    <style:style style:name="T4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46" style:parent-style-name="Hyperlink" style:family="text">
      <style:text-properties style:font-name-complex="Arial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/>
    </style:style>
    <style:style style:name="P49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50" style:parent-style-name="Hyperlink" style:family="text">
      <style:text-properties style:font-name-complex="Arial"/>
    </style:style>
    <style:style style:name="T5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52" style:parent-style-name="Hyperlink" style:family="text">
      <style:text-properties style:font-name-complex="Arial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/>
    </style:style>
    <style:style style:name="P55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T5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58" style:parent-style-name="Hyperlink" style:family="text">
      <style:text-properties style:font-name-complex="Arial"/>
    </style:style>
    <style:style style:name="T59" style:parent-style-name="Absatz-Standardschriftart" style:family="text">
      <style:text-properties style:font-name-complex="Arial"/>
    </style:style>
    <style:style style:name="T60" style:parent-style-name="Absatz-Standardschriftart" style:family="text">
      <style:text-properties style:font-name-complex="Arial"/>
    </style:style>
    <style:style style:name="P61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62" style:parent-style-name="Hyperlink" style:family="text">
      <style:text-properties style:font-name-complex="Arial"/>
    </style:style>
    <style:style style:name="T6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64" style:parent-style-name="Hyperlink" style:family="text">
      <style:text-properties style:font-name-complex="Arial"/>
    </style:style>
    <style:style style:name="T65" style:parent-style-name="Absatz-Standardschriftart" style:family="text">
      <style:text-properties style:font-name-complex="Arial"/>
    </style:style>
    <style:style style:name="T66" style:parent-style-name="Absatz-Standardschriftart" style:family="text">
      <style:text-properties style:font-name-complex="Arial"/>
    </style:style>
    <style:style style:name="P67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T6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70" style:parent-style-name="Hyperlink" style:family="text">
      <style:text-properties style:font-name-complex="Arial"/>
    </style:style>
    <style:style style:name="T71" style:parent-style-name="Absatz-Standardschriftart" style:family="text">
      <style:text-properties style:font-name-complex="Arial"/>
    </style:style>
    <style:style style:name="T72" style:parent-style-name="Absatz-Standardschriftart" style:family="text">
      <style:text-properties style:font-name-complex="Arial"/>
    </style:style>
    <style:style style:name="P73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74" style:parent-style-name="Hyperlink" style:family="text">
      <style:text-properties style:font-name-complex="Arial"/>
    </style:style>
    <style:style style:name="T7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76" style:parent-style-name="Hyperlink" style:family="text">
      <style:text-properties style:font-name-complex="Arial"/>
    </style:style>
    <style:style style:name="T77" style:parent-style-name="Absatz-Standardschriftart" style:family="text">
      <style:text-properties style:font-name-complex="Arial"/>
    </style:style>
    <style:style style:name="T78" style:parent-style-name="Absatz-Standardschriftart" style:family="text">
      <style:text-properties style:font-name-complex="Arial"/>
    </style:style>
    <style:style style:name="P79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T8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82" style:parent-style-name="Hyperlink" style:family="text">
      <style:text-properties style:font-name-complex="Arial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/>
    </style:style>
    <style:style style:name="P85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86" style:parent-style-name="Hyperlink" style:family="text">
      <style:text-properties style:font-name-complex="Arial"/>
    </style:style>
    <style:style style:name="T8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88" style:parent-style-name="Hyperlink" style:family="text">
      <style:text-properties style:font-name-complex="Arial"/>
    </style:style>
    <style:style style:name="T89" style:parent-style-name="Absatz-Standardschriftart" style:family="text">
      <style:text-properties style:font-name-complex="Arial"/>
    </style:style>
    <style:style style:name="T90" style:parent-style-name="Absatz-Standardschriftart" style:family="text">
      <style:text-properties style:font-name-complex="Arial"/>
    </style:style>
    <style:style style:name="P91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T9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94" style:parent-style-name="Hyperlink" style:family="text">
      <style:text-properties style:font-name-complex="Arial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/>
    </style:style>
    <style:style style:name="P97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T9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00" style:parent-style-name="Hyperlink" style:family="text">
      <style:text-properties style:font-name-complex="Arial"/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style:font-name-complex="Arial"/>
    </style:style>
    <style:style style:name="P103" style:parent-style-name="Verzeichnis3" style:family="paragraph">
      <style:paragraph-properties>
        <style:tab-stops>
          <style:tab-stop style:type="left" style:position="0.5138in"/>
          <style:tab-stop style:type="right" style:leader-style="dotted" style:leader-text="." style:position="6.4368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T10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06" style:parent-style-name="Hyperlink" style:family="text">
      <style:text-properties style:font-name-complex="Arial"/>
    </style:style>
    <style:style style:name="T107" style:parent-style-name="Absatz-Standardschriftart" style:family="text">
      <style:text-properties style:font-name-complex="Arial"/>
    </style:style>
    <style:style style:name="T108" style:parent-style-name="Absatz-Standardschriftart" style:family="text">
      <style:text-properties style:font-name-complex="Arial"/>
    </style:style>
    <style:style style:name="P109" style:parent-style-name="Verzeichnis3" style:family="paragraph">
      <style:paragraph-properties>
        <style:tab-stops>
          <style:tab-stop style:type="left" style:position="0.5138in"/>
          <style:tab-stop style:type="right" style:leader-style="dotted" style:leader-text="." style:position="6.4368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T11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12" style:parent-style-name="Hyperlink" style:family="text">
      <style:text-properties style:font-name-complex="Arial"/>
    </style:style>
    <style:style style:name="T113" style:parent-style-name="Absatz-Standardschriftart" style:family="text">
      <style:text-properties style:font-name-complex="Arial"/>
    </style:style>
    <style:style style:name="T114" style:parent-style-name="Absatz-Standardschriftart" style:family="text">
      <style:text-properties style:font-name-complex="Arial"/>
    </style:style>
    <style:style style:name="P115" style:parent-style-name="Verzeichnis3" style:family="paragraph">
      <style:paragraph-properties>
        <style:tab-stops>
          <style:tab-stop style:type="left" style:position="0.5138in"/>
          <style:tab-stop style:type="right" style:leader-style="dotted" style:leader-text="." style:position="6.4368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T11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18" style:parent-style-name="Hyperlink" style:family="text">
      <style:text-properties style:font-name-complex="Arial"/>
    </style:style>
    <style:style style:name="T119" style:parent-style-name="Hyperlink" style:family="text">
      <style:text-properties style:font-name-complex="Arial"/>
    </style:style>
    <style:style style:name="T120" style:parent-style-name="Hyperlink" style:family="text">
      <style:text-properties style:font-name-complex="Arial"/>
    </style:style>
    <style:style style:name="T121" style:parent-style-name="Absatz-Standardschriftart" style:family="text">
      <style:text-properties style:font-name-complex="Arial"/>
    </style:style>
    <style:style style:name="T122" style:parent-style-name="Absatz-Standardschriftart" style:family="text">
      <style:text-properties style:font-name-complex="Arial"/>
    </style:style>
    <style:style style:name="P123" style:parent-style-name="Verzeichnis3" style:family="paragraph">
      <style:paragraph-properties>
        <style:tab-stops>
          <style:tab-stop style:type="left" style:position="0.5138in"/>
          <style:tab-stop style:type="right" style:leader-style="dotted" style:leader-text="." style:position="6.4368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T12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26" style:parent-style-name="Hyperlink" style:family="text">
      <style:text-properties style:font-name-complex="Arial"/>
    </style:style>
    <style:style style:name="T127" style:parent-style-name="Absatz-Standardschriftart" style:family="text">
      <style:text-properties style:font-name-complex="Arial"/>
    </style:style>
    <style:style style:name="T128" style:parent-style-name="Absatz-Standardschriftart" style:family="text">
      <style:text-properties style:font-name-complex="Arial"/>
    </style:style>
    <style:style style:name="P129" style:parent-style-name="Verzeichnis3" style:family="paragraph">
      <style:paragraph-properties>
        <style:tab-stops>
          <style:tab-stop style:type="left" style:position="0.5138in"/>
          <style:tab-stop style:type="right" style:leader-style="dotted" style:leader-text="." style:position="6.4368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T13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32" style:parent-style-name="Hyperlink" style:family="text">
      <style:text-properties style:font-name-complex="Arial"/>
    </style:style>
    <style:style style:name="T133" style:parent-style-name="Absatz-Standardschriftart" style:family="text">
      <style:text-properties style:font-name-complex="Arial"/>
    </style:style>
    <style:style style:name="T134" style:parent-style-name="Absatz-Standardschriftart" style:family="text">
      <style:text-properties style:font-name-complex="Arial"/>
    </style:style>
    <style:style style:name="P135" style:parent-style-name="Verzeichnis3" style:family="paragraph">
      <style:paragraph-properties>
        <style:tab-stops>
          <style:tab-stop style:type="left" style:position="0.5138in"/>
          <style:tab-stop style:type="right" style:leader-style="dotted" style:leader-text="." style:position="6.4368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T13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38" style:parent-style-name="Hyperlink" style:family="text">
      <style:text-properties style:font-name-complex="Arial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/>
    </style:style>
    <style:style style:name="P141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142" style:parent-style-name="Hyperlink" style:family="text">
      <style:text-properties style:font-name-complex="Arial"/>
    </style:style>
    <style:style style:name="T14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44" style:parent-style-name="Hyperlink" style:family="text">
      <style:text-properties style:font-name-complex="Arial"/>
    </style:style>
    <style:style style:name="T145" style:parent-style-name="Absatz-Standardschriftart" style:family="text">
      <style:text-properties style:font-name-complex="Arial"/>
    </style:style>
    <style:style style:name="T146" style:parent-style-name="Absatz-Standardschriftart" style:family="text">
      <style:text-properties style:font-name-complex="Arial"/>
    </style:style>
    <style:style style:name="P147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T14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50" style:parent-style-name="Hyperlink" style:family="text">
      <style:text-properties style:font-name-complex="Arial"/>
    </style:style>
    <style:style style:name="T151" style:parent-style-name="Absatz-Standardschriftart" style:family="text">
      <style:text-properties style:font-name-complex="Arial"/>
    </style:style>
    <style:style style:name="T152" style:parent-style-name="Absatz-Standardschriftart" style:family="text">
      <style:text-properties style:font-name-complex="Arial"/>
    </style:style>
    <style:style style:name="P153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154" style:parent-style-name="Hyperlink" style:family="text">
      <style:text-properties style:font-name-complex="Arial"/>
    </style:style>
    <style:style style:name="T15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56" style:parent-style-name="Hyperlink" style:family="text">
      <style:text-properties style:font-name-complex="Arial"/>
    </style:style>
    <style:style style:name="T157" style:parent-style-name="Absatz-Standardschriftart" style:family="text">
      <style:text-properties style:font-name-complex="Arial"/>
    </style:style>
    <style:style style:name="T158" style:parent-style-name="Absatz-Standardschriftart" style:family="text">
      <style:text-properties style:font-name-complex="Arial"/>
    </style:style>
    <style:style style:name="P159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T16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62" style:parent-style-name="Hyperlink" style:family="text">
      <style:text-properties style:font-name-complex="Arial"/>
    </style:style>
    <style:style style:name="T163" style:parent-style-name="Absatz-Standardschriftart" style:family="text">
      <style:text-properties style:font-name-complex="Arial"/>
    </style:style>
    <style:style style:name="T164" style:parent-style-name="Absatz-Standardschriftart" style:family="text">
      <style:text-properties style:font-name-complex="Arial"/>
    </style:style>
    <style:style style:name="P165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166" style:parent-style-name="Hyperlink" style:family="text">
      <style:text-properties style:font-name-complex="Arial"/>
    </style:style>
    <style:style style:name="T16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68" style:parent-style-name="Hyperlink" style:family="text">
      <style:text-properties style:font-name-complex="Arial"/>
    </style:style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/>
    </style:style>
    <style:style style:name="P171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T17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74" style:parent-style-name="Hyperlink" style:family="text">
      <style:text-properties style:font-name-complex="Arial"/>
    </style:style>
    <style:style style:name="T175" style:parent-style-name="Absatz-Standardschriftart" style:family="text">
      <style:text-properties style:font-name-complex="Arial"/>
    </style:style>
    <style:style style:name="T176" style:parent-style-name="Absatz-Standardschriftart" style:family="text">
      <style:text-properties style:font-name-complex="Arial"/>
    </style:style>
    <style:style style:name="P177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178" style:parent-style-name="Hyperlink" style:family="text">
      <style:text-properties style:font-name-complex="Arial"/>
    </style:style>
    <style:style style:name="T17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80" style:parent-style-name="Hyperlink" style:family="text">
      <style:text-properties style:font-name-complex="Arial"/>
    </style:style>
    <style:style style:name="T181" style:parent-style-name="Absatz-Standardschriftart" style:family="text">
      <style:text-properties style:font-name-complex="Arial"/>
    </style:style>
    <style:style style:name="T182" style:parent-style-name="Absatz-Standardschriftart" style:family="text">
      <style:text-properties style:font-name-complex="Arial"/>
    </style:style>
    <style:style style:name="P183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T18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86" style:parent-style-name="Hyperlink" style:family="text">
      <style:text-properties style:font-name-complex="Arial"/>
    </style:style>
    <style:style style:name="T187" style:parent-style-name="Absatz-Standardschriftart" style:family="text">
      <style:text-properties style:font-name-complex="Arial"/>
    </style:style>
    <style:style style:name="T188" style:parent-style-name="Absatz-Standardschriftart" style:family="text">
      <style:text-properties style:font-name-complex="Arial"/>
    </style:style>
    <style:style style:name="P189" style:parent-style-name="Verzeichnis1" style:family="paragraph">
      <style:paragraph-properties>
        <style:tab-stops>
          <style:tab-stop style:type="left" style:position="0.25in"/>
          <style:tab-stop style:type="right" style:leader-style="dotted" style:leader-text="." style:position="6.6868in"/>
        </style:tab-stops>
      </style:paragraph-properties>
    </style:style>
    <style:style style:name="T190" style:parent-style-name="Hyperlink" style:family="text">
      <style:text-properties style:font-name-complex="Arial"/>
    </style:style>
    <style:style style:name="T19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92" style:parent-style-name="Hyperlink" style:family="text">
      <style:text-properties style:font-name-complex="Arial"/>
    </style:style>
    <style:style style:name="T193" style:parent-style-name="Absatz-Standardschriftart" style:family="text">
      <style:text-properties style:font-name-complex="Arial"/>
    </style:style>
    <style:style style:name="T194" style:parent-style-name="Absatz-Standardschriftart" style:family="text">
      <style:text-properties style:font-name-complex="Arial"/>
    </style:style>
    <style:style style:name="P195" style:parent-style-name="Verzeichnis1" style:family="paragraph">
      <style:paragraph-properties>
        <style:tab-stops>
          <style:tab-stop style:type="left" style:position="0.375in"/>
          <style:tab-stop style:type="right" style:leader-style="dotted" style:leader-text="." style:position="6.6868in"/>
        </style:tab-stops>
      </style:paragraph-properties>
    </style:style>
    <style:style style:name="T196" style:parent-style-name="Hyperlink" style:family="text">
      <style:text-properties style:font-name-complex="Arial"/>
    </style:style>
    <style:style style:name="T19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198" style:parent-style-name="Hyperlink" style:family="text">
      <style:text-properties style:font-name-complex="Arial"/>
    </style:style>
    <style:style style:name="T199" style:parent-style-name="Absatz-Standardschriftart" style:family="text">
      <style:text-properties style:font-name-complex="Arial"/>
    </style:style>
    <style:style style:name="T200" style:parent-style-name="Absatz-Standardschriftart" style:family="text">
      <style:text-properties style:font-name-complex="Arial"/>
    </style:style>
    <style:style style:name="P201" style:parent-style-name="Verzeichnis1" style:family="paragraph">
      <style:paragraph-properties>
        <style:tab-stops>
          <style:tab-stop style:type="left" style:position="0.375in"/>
          <style:tab-stop style:type="right" style:leader-style="dotted" style:leader-text="." style:position="6.6868in"/>
        </style:tab-stops>
      </style:paragraph-properties>
    </style:style>
    <style:style style:name="T202" style:parent-style-name="Hyperlink" style:family="text">
      <style:text-properties style:font-name-complex="Arial"/>
    </style:style>
    <style:style style:name="T20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04" style:parent-style-name="Hyperlink" style:family="text">
      <style:text-properties style:font-name-complex="Arial"/>
    </style:style>
    <style:style style:name="T205" style:parent-style-name="Absatz-Standardschriftart" style:family="text">
      <style:text-properties style:font-name-complex="Arial"/>
    </style:style>
    <style:style style:name="T206" style:parent-style-name="Absatz-Standardschriftart" style:family="text">
      <style:text-properties style:font-name-complex="Arial"/>
    </style:style>
    <style:style style:name="P207" style:parent-style-name="Verzeichnis1" style:family="paragraph">
      <style:paragraph-properties>
        <style:tab-stops>
          <style:tab-stop style:type="left" style:position="0.375in"/>
          <style:tab-stop style:type="right" style:leader-style="dotted" style:leader-text="." style:position="6.6868in"/>
        </style:tab-stops>
      </style:paragraph-properties>
    </style:style>
    <style:style style:name="T208" style:parent-style-name="Hyperlink" style:family="text">
      <style:text-properties style:font-name-complex="Arial"/>
    </style:style>
    <style:style style:name="T20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10" style:parent-style-name="Hyperlink" style:family="text">
      <style:text-properties style:font-name-complex="Arial"/>
    </style:style>
    <style:style style:name="T211" style:parent-style-name="Absatz-Standardschriftart" style:family="text">
      <style:text-properties style:font-name-complex="Arial"/>
    </style:style>
    <style:style style:name="T212" style:parent-style-name="Absatz-Standardschriftart" style:family="text">
      <style:text-properties style:font-name-complex="Arial"/>
    </style:style>
    <style:style style:name="P213" style:parent-style-name="Verzeichnis1" style:family="paragraph">
      <style:paragraph-properties>
        <style:tab-stops>
          <style:tab-stop style:type="left" style:position="0.375in"/>
          <style:tab-stop style:type="right" style:leader-style="dotted" style:leader-text="." style:position="6.6868in"/>
        </style:tab-stops>
      </style:paragraph-properties>
    </style:style>
    <style:style style:name="T214" style:parent-style-name="Hyperlink" style:family="text">
      <style:text-properties style:font-name-complex="Arial"/>
    </style:style>
    <style:style style:name="T21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16" style:parent-style-name="Hyperlink" style:family="text">
      <style:text-properties style:font-name-complex="Arial"/>
    </style:style>
    <style:style style:name="T217" style:parent-style-name="Absatz-Standardschriftart" style:family="text">
      <style:text-properties style:font-name-complex="Arial"/>
    </style:style>
    <style:style style:name="T218" style:parent-style-name="Absatz-Standardschriftart" style:family="text">
      <style:text-properties style:font-name-complex="Arial"/>
    </style:style>
    <style:style style:name="P219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220" style:parent-style-name="Hyperlink" style:family="text">
      <style:text-properties style:font-name-complex="Arial"/>
    </style:style>
    <style:style style:name="T22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22" style:parent-style-name="Hyperlink" style:family="text">
      <style:text-properties style:font-name-complex="Arial"/>
    </style:style>
    <style:style style:name="T223" style:parent-style-name="Absatz-Standardschriftart" style:family="text">
      <style:text-properties style:font-name-complex="Arial"/>
    </style:style>
    <style:style style:name="T224" style:parent-style-name="Absatz-Standardschriftart" style:family="text">
      <style:text-properties style:font-name-complex="Arial"/>
    </style:style>
    <style:style style:name="P225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226" style:parent-style-name="Hyperlink" style:family="text">
      <style:text-properties style:font-name-complex="Arial"/>
    </style:style>
    <style:style style:name="T22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28" style:parent-style-name="Hyperlink" style:family="text">
      <style:text-properties style:font-name-complex="Arial"/>
    </style:style>
    <style:style style:name="T229" style:parent-style-name="Absatz-Standardschriftart" style:family="text">
      <style:text-properties style:font-name-complex="Arial"/>
    </style:style>
    <style:style style:name="T230" style:parent-style-name="Absatz-Standardschriftart" style:family="text">
      <style:text-properties style:font-name-complex="Arial"/>
    </style:style>
    <style:style style:name="P231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232" style:parent-style-name="Hyperlink" style:family="text">
      <style:text-properties style:font-name-complex="Arial"/>
    </style:style>
    <style:style style:name="T233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34" style:parent-style-name="Hyperlink" style:family="text">
      <style:text-properties style:font-name-complex="Arial"/>
    </style:style>
    <style:style style:name="T235" style:parent-style-name="Absatz-Standardschriftart" style:family="text">
      <style:text-properties style:font-name-complex="Arial"/>
    </style:style>
    <style:style style:name="T236" style:parent-style-name="Absatz-Standardschriftart" style:family="text">
      <style:text-properties style:font-name-complex="Arial"/>
    </style:style>
    <style:style style:name="P237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238" style:parent-style-name="Hyperlink" style:family="text">
      <style:text-properties style:font-name-complex="Arial"/>
    </style:style>
    <style:style style:name="T239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40" style:parent-style-name="Hyperlink" style:family="text">
      <style:text-properties style:font-name-complex="Arial"/>
    </style:style>
    <style:style style:name="T241" style:parent-style-name="Absatz-Standardschriftart" style:family="text">
      <style:text-properties style:font-name-complex="Arial"/>
    </style:style>
    <style:style style:name="T242" style:parent-style-name="Absatz-Standardschriftart" style:family="text">
      <style:text-properties style:font-name-complex="Arial"/>
    </style:style>
    <style:style style:name="P243" style:parent-style-name="Verzeichnis2" style:family="paragraph">
      <style:paragraph-properties>
        <style:tab-stops>
          <style:tab-stop style:type="left" style:position="0.4861in"/>
          <style:tab-stop style:type="right" style:leader-style="dotted" style:leader-text="." style:position="6.5618in"/>
        </style:tab-stops>
      </style:paragraph-properties>
    </style:style>
    <style:style style:name="T244" style:parent-style-name="Hyperlink" style:family="text">
      <style:text-properties style:font-name-complex="Arial"/>
    </style:style>
    <style:style style:name="T245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46" style:parent-style-name="Hyperlink" style:family="text">
      <style:text-properties style:font-name-complex="Arial"/>
    </style:style>
    <style:style style:name="T247" style:parent-style-name="Absatz-Standardschriftart" style:family="text">
      <style:text-properties style:font-name-complex="Arial"/>
    </style:style>
    <style:style style:name="T248" style:parent-style-name="Absatz-Standardschriftart" style:family="text">
      <style:text-properties style:font-name-complex="Arial"/>
    </style:style>
    <style:style style:name="P249" style:parent-style-name="Verzeichnis1" style:family="paragraph">
      <style:paragraph-properties>
        <style:tab-stops>
          <style:tab-stop style:type="left" style:position="0.375in"/>
          <style:tab-stop style:type="right" style:leader-style="dotted" style:leader-text="." style:position="6.6868in"/>
        </style:tab-stops>
      </style:paragraph-properties>
    </style:style>
    <style:style style:name="T250" style:parent-style-name="Hyperlink" style:family="text">
      <style:text-properties style:font-name-complex="Arial"/>
    </style:style>
    <style:style style:name="T251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52" style:parent-style-name="Hyperlink" style:family="text">
      <style:text-properties style:font-name-complex="Arial"/>
    </style:style>
    <style:style style:name="T253" style:parent-style-name="Absatz-Standardschriftart" style:family="text">
      <style:text-properties style:font-name-complex="Arial"/>
    </style:style>
    <style:style style:name="T254" style:parent-style-name="Absatz-Standardschriftart" style:family="text">
      <style:text-properties style:font-name-complex="Arial"/>
    </style:style>
    <style:style style:name="P255" style:parent-style-name="Verzeichnis1" style:family="paragraph">
      <style:paragraph-properties>
        <style:tab-stops>
          <style:tab-stop style:type="left" style:position="0.375in"/>
          <style:tab-stop style:type="right" style:leader-style="dotted" style:leader-text="." style:position="6.6868in"/>
        </style:tab-stops>
      </style:paragraph-properties>
    </style:style>
    <style:style style:name="T256" style:parent-style-name="Hyperlink" style:family="text">
      <style:text-properties style:font-name-complex="Arial"/>
    </style:style>
    <style:style style:name="T257" style:parent-style-name="Absatz-Standardschriftart" style:family="text">
      <style:text-properties style:font-name-asian="Times New Roman" style:font-name-complex="Arial" fo:font-size="11pt" style:font-size-asian="11pt" style:font-size-complex="11pt"/>
    </style:style>
    <style:style style:name="T258" style:parent-style-name="Hyperlink" style:family="text">
      <style:text-properties style:font-name-complex="Arial"/>
    </style:style>
    <style:style style:name="T259" style:parent-style-name="Absatz-Standardschriftart" style:family="text">
      <style:text-properties style:font-name-complex="Arial"/>
    </style:style>
    <style:style style:name="T260" style:parent-style-name="Absatz-Standardschriftart" style:family="text">
      <style:text-properties style:font-name-complex="Arial"/>
    </style:style>
    <style:style style:name="P261" style:parent-style-name="Standard" style:family="paragraph">
      <style:paragraph-properties fo:widows="2" fo:orphans="2" fo:margin-top="0.0694in" fo:margin-bottom="0.0694in" fo:line-height="100%" fo:margin-left="0.5in">
        <style:tab-stops>
          <style:tab-stop style:type="left" style:position="5.702in"/>
        </style:tab-stops>
      </style:paragraph-properties>
    </style:style>
    <style:style style:name="T262" style:parent-style-name="Absatz-Standardschriftart" style:family="text">
      <style:text-properties style:font-name-complex="Arial" fo:font-weight="bold" style:font-weight-asian="bold" style:font-size-complex="9pt"/>
    </style:style>
    <style:style style:name="P263" style:parent-style-name="Standard" style:family="paragraph">
      <style:paragraph-properties fo:break-before="page">
        <style:tab-stops>
          <style:tab-stop style:type="left" style:position="6.202in"/>
        </style:tab-stops>
      </style:paragraph-properties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0.6444in" style:use-optimal-column-width="false"/>
    </style:style>
    <style:style style:name="TableColumn266" style:family="table-column">
      <style:table-column-properties style:column-width="0.1916in" style:use-optimal-column-width="false"/>
    </style:style>
    <style:style style:name="TableColumn267" style:family="table-column">
      <style:table-column-properties style:column-width="4.7743in" style:use-optimal-column-width="false"/>
    </style:style>
    <style:style style:name="TableColumn268" style:family="table-column">
      <style:table-column-properties style:column-width="0.6895in" style:use-optimal-column-width="false"/>
    </style:style>
    <style:style style:name="Table264" style:family="table">
      <style:table-properties style:width="6.3in" fo:margin-left="0.078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625in solid #C0C0C0" fo:border-bottom="none" fo:border-right="none" fo:background-color="#FFFFFF" fo:padding-top="0in" fo:padding-left="0.0486in" fo:padding-bottom="0in" fo:padding-right="0.0486in"/>
    </style:style>
    <style:style style:name="P271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Standard" style:family="paragraph">
      <style:paragraph-properties fo:widows="2" fo:orphans="2" fo:text-align="center">
        <style:tab-stops>
          <style:tab-stop style:type="left" style:position="6.202in"/>
        </style:tab-stops>
      </style:paragraph-properties>
      <style:text-properties style:font-name-complex="Arial" fo:font-weight="bold" style:font-weight-asian="bold" style:font-size-complex="9pt"/>
    </style:style>
    <style:style style:name="TableCell274" style:family="table-cell">
      <style:table-cell-properties fo:border="none" fo:background-color="#FFFFFF" fo:padding-top="0in" fo:padding-left="0.0486in" fo:padding-bottom="0in" fo:padding-right="0.0486in"/>
    </style:style>
    <style:style style:name="P275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P279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28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8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9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9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29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0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0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30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1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1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1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1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486in" fo:padding-bottom="0in" fo:padding-right="0.0486in"/>
    </style:style>
    <style:style style:name="P327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33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3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3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3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3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486in" fo:padding-bottom="0in" fo:padding-right="0.0486in"/>
    </style:style>
    <style:style style:name="P338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34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4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4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50" style:family="table-cell">
      <style:table-cell-properties fo:border="none" fo:padding-top="0in" fo:padding-left="0.0486in" fo:padding-bottom="0in" fo:padding-right="0.0486in"/>
    </style:style>
    <style:style style:name="P351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35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5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5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P36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P3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P36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P366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367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69" style:parent-style-name="Absatz-Standardschriftart" style:family="text">
      <style:text-properties style:font-name-complex="Arial"/>
    </style:style>
    <style:style style:name="P37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76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377" style:parent-style-name="Standard" style:family="paragraph">
      <style:paragraph-properties fo:keep-with-next="always">
        <style:tab-stops>
          <style:tab-stop style:type="left" style:position="6.202in"/>
        </style:tab-stops>
      </style:paragraph-properties>
    </style:style>
    <style:style style:name="P378" style:parent-style-name="Standard" style:family="paragraph">
      <style:paragraph-properties fo:keep-with-next="always" fo:margin-top="0.1666in" fo:margin-left="0.4923in" fo:text-indent="-0.4923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380" style:family="table-column">
      <style:table-column-properties style:column-width="0.6979in" style:use-optimal-column-width="false"/>
    </style:style>
    <style:style style:name="TableColumn381" style:family="table-column">
      <style:table-column-properties style:column-width="3.3375in" style:use-optimal-column-width="false"/>
    </style:style>
    <style:style style:name="TableColumn382" style:family="table-column">
      <style:table-column-properties style:column-width="0.9972in" style:use-optimal-column-width="false"/>
    </style:style>
    <style:style style:name="TableColumn383" style:family="table-column">
      <style:table-column-properties style:column-width="1.3458in" style:use-optimal-column-width="false"/>
    </style:style>
    <style:style style:name="Table379" style:family="table">
      <style:table-properties style:width="6.3784in" fo:margin-left="0in" table:align="lef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387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Spaltennummern" style:family="paragraph">
      <style:paragraph-properties>
        <style:tab-stops>
          <style:tab-stop style:type="left" style:position="6.202in"/>
        </style:tab-stops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Spaltennummern" style:family="paragraph">
      <style:paragraph-properties>
        <style:tab-stops>
          <style:tab-stop style:type="left" style:position="6.202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Spaltennummern" style:family="paragraph">
      <style:paragraph-properties>
        <style:tab-stops>
          <style:tab-stop style:type="left" style:position="6.202in"/>
        </style:tab-stops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Spaltennummern" style:family="paragraph">
      <style:paragraph-properties>
        <style:tab-stops>
          <style:tab-stop style:type="left" style:position="6.202in"/>
        </style:tab-stops>
      </style:paragraph-properties>
      <style:text-properties fo:font-size="9pt" style:font-size-asian="9pt" style:font-size-complex="9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09" style:parent-style-name="Formularfeld" style:family="text">
      <style:text-properties fo:font-size="9pt" style:font-size-asian="9pt" style:text-underline-type="none"/>
    </style:style>
    <style:style style:name="T410" style:parent-style-name="Formularfeld" style:family="text">
      <style:text-properties fo:font-size="9pt" style:font-size-asian="9pt" style:text-underline-type="none"/>
    </style:style>
    <style:style style:name="T411" style:parent-style-name="Formularfeld" style:family="text">
      <style:text-properties fo:font-size="9pt" style:font-size-asian="9pt" style:text-underline-type="none"/>
    </style:style>
    <style:style style:name="T412" style:parent-style-name="Formularfeld" style:family="text">
      <style:text-properties fo:font-size="9pt" style:font-size-asian="9pt" style:text-underline-type="none"/>
    </style:style>
    <style:style style:name="T413" style:parent-style-name="Formularfeld" style:family="text">
      <style:text-properties fo:font-size="9pt" style:font-size-asian="9pt" style:text-underline-type="none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16" style:parent-style-name="Formularfeld" style:family="text">
      <style:text-properties fo:font-size="9pt" style:font-size-asian="9pt" style:text-underline-type="none"/>
    </style:style>
    <style:style style:name="T417" style:parent-style-name="Formularfeld" style:family="text">
      <style:text-properties fo:font-size="9pt" style:font-size-asian="9pt" style:text-underline-type="none"/>
    </style:style>
    <style:style style:name="T418" style:parent-style-name="Formularfeld" style:family="text">
      <style:text-properties fo:font-size="9pt" style:font-size-asian="9pt" style:text-underline-type="none"/>
    </style:style>
    <style:style style:name="T419" style:parent-style-name="Formularfeld" style:family="text">
      <style:text-properties fo:font-size="9pt" style:font-size-asian="9pt" style:text-underline-type="none"/>
    </style:style>
    <style:style style:name="T420" style:parent-style-name="Formularfeld" style:family="text">
      <style:text-properties fo:font-size="9pt" style:font-size-asian="9pt" style:text-underline-type="none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23" style:parent-style-name="Formularfeld" style:family="text">
      <style:text-properties fo:font-size="9pt" style:font-size-asian="9pt" style:text-underline-type="none"/>
    </style:style>
    <style:style style:name="T424" style:parent-style-name="Formularfeld" style:family="text">
      <style:text-properties fo:font-size="9pt" style:font-size-asian="9pt" style:text-underline-type="none"/>
    </style:style>
    <style:style style:name="T425" style:parent-style-name="Formularfeld" style:family="text">
      <style:text-properties fo:font-size="9pt" style:font-size-asian="9pt" style:text-underline-type="none"/>
    </style:style>
    <style:style style:name="T426" style:parent-style-name="Formularfeld" style:family="text">
      <style:text-properties fo:font-size="9pt" style:font-size-asian="9pt" style:text-underline-type="none"/>
    </style:style>
    <style:style style:name="T427" style:parent-style-name="Formularfeld" style:family="text">
      <style:text-properties fo:font-size="9pt" style:font-size-asian="9pt" style:text-underline-type="none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30" style:parent-style-name="Formularfeld" style:family="text">
      <style:text-properties fo:font-size="9pt" style:font-size-asian="9pt" style:text-underline-type="none"/>
    </style:style>
    <style:style style:name="T431" style:parent-style-name="Formularfeld" style:family="text">
      <style:text-properties fo:font-size="9pt" style:font-size-asian="9pt" style:text-underline-type="none"/>
    </style:style>
    <style:style style:name="T432" style:parent-style-name="Formularfeld" style:family="text">
      <style:text-properties fo:font-size="9pt" style:font-size-asian="9pt" style:text-underline-type="none"/>
    </style:style>
    <style:style style:name="T433" style:parent-style-name="Formularfeld" style:family="text">
      <style:text-properties fo:font-size="9pt" style:font-size-asian="9pt" style:text-underline-type="none"/>
    </style:style>
    <style:style style:name="T434" style:parent-style-name="Formularfeld" style:family="text">
      <style:text-properties fo:font-size="9pt" style:font-size-asian="9pt" style:text-underline-type="none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38" style:parent-style-name="Formularfeld" style:family="text">
      <style:text-properties fo:font-size="9pt" style:font-size-asian="9pt" style:text-underline-type="none"/>
    </style:style>
    <style:style style:name="T439" style:parent-style-name="Formularfeld" style:family="text">
      <style:text-properties fo:font-size="9pt" style:font-size-asian="9pt" style:text-underline-type="none"/>
    </style:style>
    <style:style style:name="T440" style:parent-style-name="Formularfeld" style:family="text">
      <style:text-properties fo:font-size="9pt" style:font-size-asian="9pt" style:text-underline-type="none"/>
    </style:style>
    <style:style style:name="T441" style:parent-style-name="Formularfeld" style:family="text">
      <style:text-properties fo:font-size="9pt" style:font-size-asian="9pt" style:text-underline-type="none"/>
    </style:style>
    <style:style style:name="T442" style:parent-style-name="Formularfeld" style:family="text">
      <style:text-properties fo:font-size="9pt" style:font-size-asian="9pt" style:text-underline-type="none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45" style:parent-style-name="Formularfeld" style:family="text">
      <style:text-properties fo:font-size="9pt" style:font-size-asian="9pt" style:text-underline-type="none"/>
    </style:style>
    <style:style style:name="T446" style:parent-style-name="Formularfeld" style:family="text">
      <style:text-properties fo:font-size="9pt" style:font-size-asian="9pt" style:text-underline-type="none"/>
    </style:style>
    <style:style style:name="T447" style:parent-style-name="Formularfeld" style:family="text">
      <style:text-properties fo:font-size="9pt" style:font-size-asian="9pt" style:text-underline-type="none"/>
    </style:style>
    <style:style style:name="T448" style:parent-style-name="Formularfeld" style:family="text">
      <style:text-properties fo:font-size="9pt" style:font-size-asian="9pt" style:text-underline-type="none"/>
    </style:style>
    <style:style style:name="T449" style:parent-style-name="Formularfeld" style:family="text">
      <style:text-properties fo:font-size="9pt" style:font-size-asian="9pt" style:text-underline-type="none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52" style:parent-style-name="Formularfeld" style:family="text">
      <style:text-properties fo:font-size="9pt" style:font-size-asian="9pt" style:text-underline-type="none"/>
    </style:style>
    <style:style style:name="T453" style:parent-style-name="Formularfeld" style:family="text">
      <style:text-properties fo:font-size="9pt" style:font-size-asian="9pt" style:text-underline-type="none"/>
    </style:style>
    <style:style style:name="T454" style:parent-style-name="Formularfeld" style:family="text">
      <style:text-properties fo:font-size="9pt" style:font-size-asian="9pt" style:text-underline-type="none"/>
    </style:style>
    <style:style style:name="T455" style:parent-style-name="Formularfeld" style:family="text">
      <style:text-properties fo:font-size="9pt" style:font-size-asian="9pt" style:text-underline-type="none"/>
    </style:style>
    <style:style style:name="T456" style:parent-style-name="Formularfeld" style:family="text">
      <style:text-properties fo:font-size="9pt" style:font-size-asian="9pt" style:text-underline-type="none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59" style:parent-style-name="Formularfeld" style:family="text">
      <style:text-properties fo:font-size="9pt" style:font-size-asian="9pt" style:text-underline-type="none"/>
    </style:style>
    <style:style style:name="T460" style:parent-style-name="Formularfeld" style:family="text">
      <style:text-properties fo:font-size="9pt" style:font-size-asian="9pt" style:text-underline-type="none"/>
    </style:style>
    <style:style style:name="T461" style:parent-style-name="Formularfeld" style:family="text">
      <style:text-properties fo:font-size="9pt" style:font-size-asian="9pt" style:text-underline-type="none"/>
    </style:style>
    <style:style style:name="T462" style:parent-style-name="Formularfeld" style:family="text">
      <style:text-properties fo:font-size="9pt" style:font-size-asian="9pt" style:text-underline-type="none"/>
    </style:style>
    <style:style style:name="T463" style:parent-style-name="Formularfeld" style:family="text">
      <style:text-properties fo:font-size="9pt" style:font-size-asian="9pt" style:text-underline-type="none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67" style:parent-style-name="Formularfeld" style:family="text">
      <style:text-properties fo:font-size="9pt" style:font-size-asian="9pt" style:text-underline-type="none"/>
    </style:style>
    <style:style style:name="T468" style:parent-style-name="Formularfeld" style:family="text">
      <style:text-properties fo:font-size="9pt" style:font-size-asian="9pt" style:text-underline-type="none"/>
    </style:style>
    <style:style style:name="T469" style:parent-style-name="Formularfeld" style:family="text">
      <style:text-properties fo:font-size="9pt" style:font-size-asian="9pt" style:text-underline-type="none"/>
    </style:style>
    <style:style style:name="T470" style:parent-style-name="Formularfeld" style:family="text">
      <style:text-properties fo:font-size="9pt" style:font-size-asian="9pt" style:text-underline-type="none"/>
    </style:style>
    <style:style style:name="T471" style:parent-style-name="Formularfeld" style:family="text">
      <style:text-properties fo:font-size="9pt" style:font-size-asian="9pt" style:text-underline-type="none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74" style:parent-style-name="Formularfeld" style:family="text">
      <style:text-properties fo:font-size="9pt" style:font-size-asian="9pt" style:text-underline-type="none"/>
    </style:style>
    <style:style style:name="T475" style:parent-style-name="Formularfeld" style:family="text">
      <style:text-properties fo:font-size="9pt" style:font-size-asian="9pt" style:text-underline-type="none"/>
    </style:style>
    <style:style style:name="T476" style:parent-style-name="Formularfeld" style:family="text">
      <style:text-properties fo:font-size="9pt" style:font-size-asian="9pt" style:text-underline-type="none"/>
    </style:style>
    <style:style style:name="T477" style:parent-style-name="Formularfeld" style:family="text">
      <style:text-properties fo:font-size="9pt" style:font-size-asian="9pt" style:text-underline-type="none"/>
    </style:style>
    <style:style style:name="T478" style:parent-style-name="Formularfeld" style:family="text">
      <style:text-properties fo:font-size="9pt" style:font-size-asian="9pt" style:text-underline-type="none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81" style:parent-style-name="Formularfeld" style:family="text">
      <style:text-properties fo:font-size="9pt" style:font-size-asian="9pt" style:text-underline-type="none"/>
    </style:style>
    <style:style style:name="T482" style:parent-style-name="Formularfeld" style:family="text">
      <style:text-properties fo:font-size="9pt" style:font-size-asian="9pt" style:text-underline-type="none"/>
    </style:style>
    <style:style style:name="T483" style:parent-style-name="Formularfeld" style:family="text">
      <style:text-properties fo:font-size="9pt" style:font-size-asian="9pt" style:text-underline-type="none"/>
    </style:style>
    <style:style style:name="T484" style:parent-style-name="Formularfeld" style:family="text">
      <style:text-properties fo:font-size="9pt" style:font-size-asian="9pt" style:text-underline-type="none"/>
    </style:style>
    <style:style style:name="T485" style:parent-style-name="Formularfeld" style:family="text">
      <style:text-properties fo:font-size="9pt" style:font-size-asian="9pt" style:text-underline-type="none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88" style:parent-style-name="Formularfeld" style:family="text">
      <style:text-properties fo:font-size="9pt" style:font-size-asian="9pt" style:text-underline-type="none"/>
    </style:style>
    <style:style style:name="T489" style:parent-style-name="Formularfeld" style:family="text">
      <style:text-properties fo:font-size="9pt" style:font-size-asian="9pt" style:text-underline-type="none"/>
    </style:style>
    <style:style style:name="T490" style:parent-style-name="Formularfeld" style:family="text">
      <style:text-properties fo:font-size="9pt" style:font-size-asian="9pt" style:text-underline-type="none"/>
    </style:style>
    <style:style style:name="T491" style:parent-style-name="Formularfeld" style:family="text">
      <style:text-properties fo:font-size="9pt" style:font-size-asian="9pt" style:text-underline-type="none"/>
    </style:style>
    <style:style style:name="T492" style:parent-style-name="Formularfeld" style:family="text">
      <style:text-properties fo:font-size="9pt" style:font-size-asian="9pt" style:text-underline-type="none"/>
    </style:style>
    <style:style style:name="P493" style:parent-style-name="Abstandklein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9pt" style:font-size-asian="9pt" style:font-size-complex="9pt"/>
    </style:style>
    <style:style style:name="P49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495" style:parent-style-name="Formularfeld" style:family="text">
      <style:text-properties fo:font-size="9pt" style:font-size-asian="9pt" style:font-size-complex="9pt"/>
    </style:style>
    <style:style style:name="T496" style:parent-style-name="Formularfeld" style:family="text">
      <style:text-properties fo:font-size="9pt" style:font-size-asian="9pt" style:font-size-complex="9pt"/>
    </style:style>
    <style:style style:name="T497" style:parent-style-name="Formularfeld" style:family="text">
      <style:text-properties fo:font-size="9pt" style:font-size-asian="9pt" style:font-size-complex="9pt"/>
    </style:style>
    <style:style style:name="T498" style:parent-style-name="Formularfeld" style:family="text">
      <style:text-properties fo:font-size="9pt" style:font-size-asian="9pt" style:font-size-complex="9pt"/>
    </style:style>
    <style:style style:name="T499" style:parent-style-name="Formularfeld" style:family="text">
      <style:text-properties fo:font-size="9pt" style:font-size-asian="9pt" style:font-size-complex="9pt"/>
    </style:style>
    <style:style style:name="T500" style:parent-style-name="Formularfeld" style:family="text">
      <style:text-properties fo:font-size="9pt" style:font-size-asian="9pt" style:font-size-complex="9pt" style:text-underline-type="none"/>
    </style:style>
    <style:style style:name="P501" style:parent-style-name="Standard" style:family="paragraph">
      <style:paragraph-properties fo:margin-top="0.1666in" fo:margin-left="0.4923in" fo:text-indent="-0.4923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502" style:parent-style-name="Standard" style:family="paragraph">
      <style:paragraph-properties fo:margin-top="0.1666in" fo:margin-left="0.4923in" fo:text-indent="-0.4923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50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504" style:parent-style-name="Hyperlink" style:family="text">
      <style:text-properties style:font-name-complex="Arial" style:font-size-complex="9pt"/>
    </style:style>
    <style:style style:name="T505" style:parent-style-name="Hyperlink" style:family="text">
      <style:text-properties style:font-name-complex="Arial" style:font-size-complex="9pt"/>
    </style:style>
    <style:style style:name="P50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50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508" style:parent-style-name="Absatz-Standardschriftart" style:family="text">
      <style:text-properties style:font-name-complex="Arial" style:font-size-complex="9pt"/>
    </style:style>
    <style:style style:name="P50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510" style:parent-style-name="Absatz-Standardschriftart" style:family="text">
      <style:text-properties style:font-name-complex="Arial" style:font-size-complex="9pt"/>
    </style:style>
    <style:style style:name="T511" style:parent-style-name="Absatz-Standardschriftart" style:family="text">
      <style:text-properties style:font-name-complex="Arial" style:font-size-complex="9pt"/>
    </style:style>
    <style:style style:name="T512" style:parent-style-name="Absatz-Standardschriftart" style:family="text">
      <style:text-properties style:font-name-complex="Arial" style:font-size-complex="9pt"/>
    </style:style>
    <style:style style:name="T513" style:parent-style-name="Absatz-Standardschriftart" style:family="text">
      <style:text-properties style:font-name-complex="Arial" style:font-size-complex="9pt"/>
    </style:style>
    <style:style style:name="T514" style:parent-style-name="Absatz-Standardschriftart" style:family="text">
      <style:text-properties style:font-name-complex="Arial" style:font-size-complex="9pt"/>
    </style:style>
    <style:style style:name="T515" style:parent-style-name="Absatz-Standardschriftart" style:family="text">
      <style:text-properties style:font-name-complex="Arial" style:font-size-complex="9pt"/>
    </style:style>
    <style:style style:name="T516" style:parent-style-name="Absatz-Standardschriftart" style:family="text">
      <style:text-properties style:font-name-complex="Arial" style:font-size-complex="9pt"/>
    </style:style>
    <style:style style:name="T517" style:parent-style-name="Absatz-Standardschriftart" style:family="text">
      <style:text-properties style:font-name-complex="Arial" style:font-size-complex="9pt"/>
    </style:style>
    <style:style style:name="T518" style:parent-style-name="Absatz-Standardschriftart" style:family="text">
      <style:text-properties style:font-name-complex="Arial" style:font-size-complex="9pt"/>
    </style:style>
    <style:style style:name="T519" style:parent-style-name="Absatz-Standardschriftart" style:family="text">
      <style:text-properties style:font-name-complex="Arial" style:font-size-complex="9pt"/>
    </style:style>
    <style:style style:name="T520" style:parent-style-name="Absatz-Standardschriftart" style:family="text">
      <style:text-properties style:font-name-complex="Arial" style:font-size-complex="9pt"/>
    </style:style>
    <style:style style:name="T521" style:parent-style-name="Absatz-Standardschriftart" style:family="text">
      <style:text-properties style:font-name-complex="Arial" style:font-size-complex="9pt"/>
    </style:style>
    <style:style style:name="T522" style:parent-style-name="Absatz-Standardschriftart" style:family="text">
      <style:text-properties style:font-name-complex="Arial" style:font-size-complex="9pt"/>
    </style:style>
    <style:style style:name="P523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524" style:parent-style-name="NormMStrich" style:family="paragraph">
      <style:paragraph-properties fo:widows="2" fo:orphans="2" fo:margin-left="0.1972in">
        <style:tab-stops>
          <style:tab-stop style:type="left" style:position="6.0048in"/>
        </style:tab-stops>
      </style:paragraph-properties>
    </style:style>
    <style:style style:name="P525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26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2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2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2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3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31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32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33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3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535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536" style:parent-style-name="Absatz-Standardschriftart" style:family="text">
      <style:text-properties style:font-name-complex="Arial"/>
    </style:style>
    <style:style style:name="T537" style:parent-style-name="Absatz-Standardschriftart" style:family="text">
      <style:text-properties style:font-name-complex="Arial"/>
    </style:style>
    <style:style style:name="P538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539" style:parent-style-name="Überschrift2" style:list-style-name="LFO1" style:family="paragraph">
      <style:paragraph-properties fo:margin-left="0.4923in" fo:text-indent="-0.4923in">
        <style:tab-stops/>
      </style:paragraph-properties>
    </style:style>
    <style:style style:name="P540" style:parent-style-name="Textkörper" style:family="paragraph">
      <style:paragraph-properties>
        <style:tab-stops>
          <style:tab-stop style:type="left" style:position="0.4923in"/>
          <style:tab-stop style:type="left" style:position="6.202in"/>
        </style:tab-stops>
      </style:paragraph-properties>
    </style:style>
    <style:style style:name="T541" style:parent-style-name="Absatz-Standardschriftart" style:family="text">
      <style:text-properties style:font-name-complex="Arial"/>
    </style:style>
    <style:style style:name="T542" style:parent-style-name="Absatz-Standardschriftart" style:family="text">
      <style:text-properties style:font-name-complex="Arial"/>
    </style:style>
    <style:style style:name="T543" style:parent-style-name="Absatz-Standardschriftart" style:family="text">
      <style:text-properties style:font-name-complex="Arial"/>
    </style:style>
    <style:style style:name="T544" style:parent-style-name="Absatz-Standardschriftart" style:family="text">
      <style:text-properties style:font-name-complex="Arial"/>
    </style:style>
    <style:style style:name="T545" style:parent-style-name="Absatz-Standardschriftart" style:family="text">
      <style:text-properties style:font-name-complex="Arial"/>
    </style:style>
    <style:style style:name="T546" style:parent-style-name="Absatz-Standardschriftart" style:family="text">
      <style:text-properties style:font-name-complex="Arial"/>
    </style:style>
    <style:style style:name="T547" style:parent-style-name="Absatz-Standardschriftart" style:family="text">
      <style:text-properties style:font-name-complex="Arial"/>
    </style:style>
    <style:style style:name="T548" style:parent-style-name="Absatz-Standardschriftart" style:family="text">
      <style:text-properties style:font-name-complex="Arial"/>
    </style:style>
    <style:style style:name="T549" style:parent-style-name="Absatz-Standardschriftart" style:family="text">
      <style:text-properties style:font-name-complex="Arial"/>
    </style:style>
    <style:style style:name="T550" style:parent-style-name="Absatz-Standardschriftart" style:family="text">
      <style:text-properties style:font-name-complex="Arial"/>
    </style:style>
    <style:style style:name="T551" style:parent-style-name="Absatz-Standardschriftart" style:family="text">
      <style:text-properties style:font-name-complex="Arial"/>
    </style:style>
    <style:style style:name="TableColumn553" style:family="table-column">
      <style:table-column-properties style:column-width="0.5673in" style:use-optimal-column-width="false"/>
    </style:style>
    <style:style style:name="TableColumn554" style:family="table-column">
      <style:table-column-properties style:column-width="2.0673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0.5902in" style:use-optimal-column-width="false"/>
    </style:style>
    <style:style style:name="TableColumn557" style:family="table-column">
      <style:table-column-properties style:column-width="0.6895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552" style:family="table">
      <style:table-properties style:width="5.8833in" fo:margin-left="0in" table:align="left"/>
    </style:style>
    <style:style style:name="TableRow559" style:family="table-row">
      <style:table-row-properties style:min-row-height="0.2916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6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569" style:parent-style-name="Absatz-Standardschriftart" style:family="text">
      <style:text-properties style:text-position="super 66.6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7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background-color="#FFFF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575" style:parent-style-name="Absatz-Standardschriftart" style:family="text">
      <style:text-properties style:text-position="super 66.6%"/>
    </style:style>
    <style:style style:name="TableRow576" style:family="table-row">
      <style:table-row-properties style:min-row-height="0.2083in" style:use-optimal-row-height="false"/>
    </style:style>
    <style:style style:name="P57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7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7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8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8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58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ableRow583" style:family="table-row">
      <style:table-row-properties style:min-row-height="0.2027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599" style:parent-style-name="Formularfeld" style:family="text">
      <style:text-properties fo:font-size="9pt" style:font-size-asian="9pt" style:font-size-complex="9pt" style:text-underline-type="none"/>
    </style:style>
    <style:style style:name="T600" style:parent-style-name="Formularfeld" style:family="text">
      <style:text-properties fo:font-size="9pt" style:font-size-asian="9pt" style:font-size-complex="9pt" style:text-underline-type="none"/>
    </style:style>
    <style:style style:name="T601" style:parent-style-name="Formularfeld" style:family="text">
      <style:text-properties fo:font-size="9pt" style:font-size-asian="9pt" style:font-size-complex="9pt" style:text-underline-type="none"/>
    </style:style>
    <style:style style:name="T602" style:parent-style-name="Formularfeld" style:family="text">
      <style:text-properties fo:font-size="9pt" style:font-size-asian="9pt" style:font-size-complex="9pt" style:text-underline-type="none"/>
    </style:style>
    <style:style style:name="T603" style:parent-style-name="Formularfeld" style:family="text">
      <style:text-properties fo:font-size="9pt" style:font-size-asian="9pt" style:font-size-complex="9pt" style:text-underline-type="non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06" style:parent-style-name="Formularfeld" style:family="text">
      <style:text-properties fo:font-size="9pt" style:font-size-asian="9pt" style:font-size-complex="9pt" style:text-underline-type="none"/>
    </style:style>
    <style:style style:name="T607" style:parent-style-name="Formularfeld" style:family="text">
      <style:text-properties fo:font-size="9pt" style:font-size-asian="9pt" style:font-size-complex="9pt" style:text-underline-type="none"/>
    </style:style>
    <style:style style:name="T608" style:parent-style-name="Formularfeld" style:family="text">
      <style:text-properties fo:font-size="9pt" style:font-size-asian="9pt" style:font-size-complex="9pt" style:text-underline-type="none"/>
    </style:style>
    <style:style style:name="T609" style:parent-style-name="Formularfeld" style:family="text">
      <style:text-properties fo:font-size="9pt" style:font-size-asian="9pt" style:font-size-complex="9pt" style:text-underline-type="none"/>
    </style:style>
    <style:style style:name="T610" style:parent-style-name="Formularfeld" style:family="text">
      <style:text-properties fo:font-size="9pt" style:font-size-asian="9pt" style:font-size-complex="9pt" style:text-underline-type="non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13" style:parent-style-name="Formularfeld" style:family="text">
      <style:text-properties fo:font-size="9pt" style:font-size-asian="9pt" style:font-size-complex="9pt" style:text-underline-type="none"/>
    </style:style>
    <style:style style:name="T614" style:parent-style-name="Formularfeld" style:family="text">
      <style:text-properties fo:font-size="9pt" style:font-size-asian="9pt" style:font-size-complex="9pt" style:text-underline-type="none"/>
    </style:style>
    <style:style style:name="T615" style:parent-style-name="Formularfeld" style:family="text">
      <style:text-properties fo:font-size="9pt" style:font-size-asian="9pt" style:font-size-complex="9pt" style:text-underline-type="none"/>
    </style:style>
    <style:style style:name="T616" style:parent-style-name="Formularfeld" style:family="text">
      <style:text-properties fo:font-size="9pt" style:font-size-asian="9pt" style:font-size-complex="9pt" style:text-underline-type="none"/>
    </style:style>
    <style:style style:name="T617" style:parent-style-name="Formularfeld" style:family="text">
      <style:text-properties fo:font-size="9pt" style:font-size-asian="9pt" style:font-size-complex="9pt" style:text-underline-type="non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20" style:parent-style-name="Formularfeld" style:family="text">
      <style:text-properties fo:font-size="9pt" style:font-size-asian="9pt" style:font-size-complex="9pt" style:text-underline-type="none"/>
    </style:style>
    <style:style style:name="T621" style:parent-style-name="Formularfeld" style:family="text">
      <style:text-properties fo:font-size="9pt" style:font-size-asian="9pt" style:font-size-complex="9pt" style:text-underline-type="none"/>
    </style:style>
    <style:style style:name="T622" style:parent-style-name="Formularfeld" style:family="text">
      <style:text-properties fo:font-size="9pt" style:font-size-asian="9pt" style:font-size-complex="9pt" style:text-underline-type="none"/>
    </style:style>
    <style:style style:name="T623" style:parent-style-name="Formularfeld" style:family="text">
      <style:text-properties fo:font-size="9pt" style:font-size-asian="9pt" style:font-size-complex="9pt" style:text-underline-type="none"/>
    </style:style>
    <style:style style:name="T624" style:parent-style-name="Formularfeld" style:family="text">
      <style:text-properties fo:font-size="9pt" style:font-size-asian="9pt" style:font-size-complex="9pt" style:text-underline-type="non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627" style:parent-style-name="Formularfeld" style:family="text">
      <style:text-properties fo:font-size="9pt" style:font-size-asian="9pt" style:font-size-complex="9pt" style:text-underline-type="none"/>
    </style:style>
    <style:style style:name="T628" style:parent-style-name="Formularfeld" style:family="text">
      <style:text-properties fo:font-size="9pt" style:font-size-asian="9pt" style:font-size-complex="9pt" style:text-underline-type="none"/>
    </style:style>
    <style:style style:name="T629" style:parent-style-name="Formularfeld" style:family="text">
      <style:text-properties fo:font-size="9pt" style:font-size-asian="9pt" style:font-size-complex="9pt" style:text-underline-type="none"/>
    </style:style>
    <style:style style:name="T630" style:parent-style-name="Formularfeld" style:family="text">
      <style:text-properties fo:font-size="9pt" style:font-size-asian="9pt" style:font-size-complex="9pt" style:text-underline-type="none"/>
    </style:style>
    <style:style style:name="T631" style:parent-style-name="Formularfeld" style:family="text">
      <style:text-properties fo:font-size="9pt" style:font-size-asian="9pt" style:font-size-complex="9pt" style:text-underline-type="non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634" style:parent-style-name="Formularfeld" style:family="text">
      <style:text-properties fo:font-size="9pt" style:font-size-asian="9pt" style:font-size-complex="9pt" style:text-underline-type="none"/>
    </style:style>
    <style:style style:name="T635" style:parent-style-name="Formularfeld" style:family="text">
      <style:text-properties fo:font-size="9pt" style:font-size-asian="9pt" style:font-size-complex="9pt" style:text-underline-type="none"/>
    </style:style>
    <style:style style:name="T636" style:parent-style-name="Formularfeld" style:family="text">
      <style:text-properties fo:font-size="9pt" style:font-size-asian="9pt" style:font-size-complex="9pt" style:text-underline-type="none"/>
    </style:style>
    <style:style style:name="T637" style:parent-style-name="Formularfeld" style:family="text">
      <style:text-properties fo:font-size="9pt" style:font-size-asian="9pt" style:font-size-complex="9pt" style:text-underline-type="none"/>
    </style:style>
    <style:style style:name="T638" style:parent-style-name="Formularfeld" style:family="text">
      <style:text-properties fo:font-size="9pt" style:font-size-asian="9pt" style:font-size-complex="9pt" style:text-underline-type="none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42" style:parent-style-name="Formularfeld" style:family="text">
      <style:text-properties fo:font-size="9pt" style:font-size-asian="9pt" style:font-size-complex="9pt" style:text-underline-type="none"/>
    </style:style>
    <style:style style:name="T643" style:parent-style-name="Formularfeld" style:family="text">
      <style:text-properties fo:font-size="9pt" style:font-size-asian="9pt" style:font-size-complex="9pt" style:text-underline-type="none"/>
    </style:style>
    <style:style style:name="T644" style:parent-style-name="Formularfeld" style:family="text">
      <style:text-properties fo:font-size="9pt" style:font-size-asian="9pt" style:font-size-complex="9pt" style:text-underline-type="none"/>
    </style:style>
    <style:style style:name="T645" style:parent-style-name="Formularfeld" style:family="text">
      <style:text-properties fo:font-size="9pt" style:font-size-asian="9pt" style:font-size-complex="9pt" style:text-underline-type="none"/>
    </style:style>
    <style:style style:name="T646" style:parent-style-name="Formularfeld" style:family="text">
      <style:text-properties fo:font-size="9pt" style:font-size-asian="9pt" style:font-size-complex="9pt" style:text-underline-type="non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49" style:parent-style-name="Formularfeld" style:family="text">
      <style:text-properties fo:font-size="9pt" style:font-size-asian="9pt" style:font-size-complex="9pt" style:text-underline-type="none"/>
    </style:style>
    <style:style style:name="T650" style:parent-style-name="Formularfeld" style:family="text">
      <style:text-properties fo:font-size="9pt" style:font-size-asian="9pt" style:font-size-complex="9pt" style:text-underline-type="none"/>
    </style:style>
    <style:style style:name="T651" style:parent-style-name="Formularfeld" style:family="text">
      <style:text-properties fo:font-size="9pt" style:font-size-asian="9pt" style:font-size-complex="9pt" style:text-underline-type="none"/>
    </style:style>
    <style:style style:name="T652" style:parent-style-name="Formularfeld" style:family="text">
      <style:text-properties fo:font-size="9pt" style:font-size-asian="9pt" style:font-size-complex="9pt" style:text-underline-type="none"/>
    </style:style>
    <style:style style:name="T653" style:parent-style-name="Formularfeld" style:family="text">
      <style:text-properties fo:font-size="9pt" style:font-size-asian="9pt" style:font-size-complex="9pt" style:text-underline-type="non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56" style:parent-style-name="Formularfeld" style:family="text">
      <style:text-properties fo:font-size="9pt" style:font-size-asian="9pt" style:font-size-complex="9pt" style:text-underline-type="none"/>
    </style:style>
    <style:style style:name="T657" style:parent-style-name="Formularfeld" style:family="text">
      <style:text-properties fo:font-size="9pt" style:font-size-asian="9pt" style:font-size-complex="9pt" style:text-underline-type="none"/>
    </style:style>
    <style:style style:name="T658" style:parent-style-name="Formularfeld" style:family="text">
      <style:text-properties fo:font-size="9pt" style:font-size-asian="9pt" style:font-size-complex="9pt" style:text-underline-type="none"/>
    </style:style>
    <style:style style:name="T659" style:parent-style-name="Formularfeld" style:family="text">
      <style:text-properties fo:font-size="9pt" style:font-size-asian="9pt" style:font-size-complex="9pt" style:text-underline-type="none"/>
    </style:style>
    <style:style style:name="T660" style:parent-style-name="Formularfeld" style:family="text">
      <style:text-properties fo:font-size="9pt" style:font-size-asian="9pt" style:font-size-complex="9pt" style:text-underline-type="non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63" style:parent-style-name="Formularfeld" style:family="text">
      <style:text-properties fo:font-size="9pt" style:font-size-asian="9pt" style:font-size-complex="9pt" style:text-underline-type="none"/>
    </style:style>
    <style:style style:name="T664" style:parent-style-name="Formularfeld" style:family="text">
      <style:text-properties fo:font-size="9pt" style:font-size-asian="9pt" style:font-size-complex="9pt" style:text-underline-type="none"/>
    </style:style>
    <style:style style:name="T665" style:parent-style-name="Formularfeld" style:family="text">
      <style:text-properties fo:font-size="9pt" style:font-size-asian="9pt" style:font-size-complex="9pt" style:text-underline-type="none"/>
    </style:style>
    <style:style style:name="T666" style:parent-style-name="Formularfeld" style:family="text">
      <style:text-properties fo:font-size="9pt" style:font-size-asian="9pt" style:font-size-complex="9pt" style:text-underline-type="none"/>
    </style:style>
    <style:style style:name="T667" style:parent-style-name="Formularfeld" style:family="text">
      <style:text-properties fo:font-size="9pt" style:font-size-asian="9pt" style:font-size-complex="9pt" style:text-underline-type="non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670" style:parent-style-name="Formularfeld" style:family="text">
      <style:text-properties fo:font-size="9pt" style:font-size-asian="9pt" style:font-size-complex="9pt" style:text-underline-type="none"/>
    </style:style>
    <style:style style:name="T671" style:parent-style-name="Formularfeld" style:family="text">
      <style:text-properties fo:font-size="9pt" style:font-size-asian="9pt" style:font-size-complex="9pt" style:text-underline-type="none"/>
    </style:style>
    <style:style style:name="T672" style:parent-style-name="Formularfeld" style:family="text">
      <style:text-properties fo:font-size="9pt" style:font-size-asian="9pt" style:font-size-complex="9pt" style:text-underline-type="none"/>
    </style:style>
    <style:style style:name="T673" style:parent-style-name="Formularfeld" style:family="text">
      <style:text-properties fo:font-size="9pt" style:font-size-asian="9pt" style:font-size-complex="9pt" style:text-underline-type="none"/>
    </style:style>
    <style:style style:name="T674" style:parent-style-name="Formularfeld" style:family="text">
      <style:text-properties fo:font-size="9pt" style:font-size-asian="9pt" style:font-size-complex="9pt" style:text-underline-type="non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677" style:parent-style-name="Formularfeld" style:family="text">
      <style:text-properties fo:font-size="9pt" style:font-size-asian="9pt" style:font-size-complex="9pt" style:text-underline-type="none"/>
    </style:style>
    <style:style style:name="T678" style:parent-style-name="Formularfeld" style:family="text">
      <style:text-properties fo:font-size="9pt" style:font-size-asian="9pt" style:font-size-complex="9pt" style:text-underline-type="none"/>
    </style:style>
    <style:style style:name="T679" style:parent-style-name="Formularfeld" style:family="text">
      <style:text-properties fo:font-size="9pt" style:font-size-asian="9pt" style:font-size-complex="9pt" style:text-underline-type="none"/>
    </style:style>
    <style:style style:name="T680" style:parent-style-name="Formularfeld" style:family="text">
      <style:text-properties fo:font-size="9pt" style:font-size-asian="9pt" style:font-size-complex="9pt" style:text-underline-type="none"/>
    </style:style>
    <style:style style:name="T681" style:parent-style-name="Formularfeld" style:family="text">
      <style:text-properties fo:font-size="9pt" style:font-size-asian="9pt" style:font-size-complex="9pt" style:text-underline-type="none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85" style:parent-style-name="Formularfeld" style:family="text">
      <style:text-properties fo:font-size="9pt" style:font-size-asian="9pt" style:font-size-complex="9pt" style:text-underline-type="none"/>
    </style:style>
    <style:style style:name="T686" style:parent-style-name="Formularfeld" style:family="text">
      <style:text-properties fo:font-size="9pt" style:font-size-asian="9pt" style:font-size-complex="9pt" style:text-underline-type="none"/>
    </style:style>
    <style:style style:name="T687" style:parent-style-name="Formularfeld" style:family="text">
      <style:text-properties fo:font-size="9pt" style:font-size-asian="9pt" style:font-size-complex="9pt" style:text-underline-type="none"/>
    </style:style>
    <style:style style:name="T688" style:parent-style-name="Formularfeld" style:family="text">
      <style:text-properties fo:font-size="9pt" style:font-size-asian="9pt" style:font-size-complex="9pt" style:text-underline-type="none"/>
    </style:style>
    <style:style style:name="T689" style:parent-style-name="Formularfeld" style:family="text">
      <style:text-properties fo:font-size="9pt" style:font-size-asian="9pt" style:font-size-complex="9pt" style:text-underline-type="non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92" style:parent-style-name="Formularfeld" style:family="text">
      <style:text-properties fo:font-size="9pt" style:font-size-asian="9pt" style:font-size-complex="9pt" style:text-underline-type="none"/>
    </style:style>
    <style:style style:name="T693" style:parent-style-name="Formularfeld" style:family="text">
      <style:text-properties fo:font-size="9pt" style:font-size-asian="9pt" style:font-size-complex="9pt" style:text-underline-type="none"/>
    </style:style>
    <style:style style:name="T694" style:parent-style-name="Formularfeld" style:family="text">
      <style:text-properties fo:font-size="9pt" style:font-size-asian="9pt" style:font-size-complex="9pt" style:text-underline-type="none"/>
    </style:style>
    <style:style style:name="T695" style:parent-style-name="Formularfeld" style:family="text">
      <style:text-properties fo:font-size="9pt" style:font-size-asian="9pt" style:font-size-complex="9pt" style:text-underline-type="none"/>
    </style:style>
    <style:style style:name="T696" style:parent-style-name="Formularfeld" style:family="text">
      <style:text-properties fo:font-size="9pt" style:font-size-asian="9pt" style:font-size-complex="9pt" style:text-underline-type="non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99" style:parent-style-name="Formularfeld" style:family="text">
      <style:text-properties fo:font-size="9pt" style:font-size-asian="9pt" style:font-size-complex="9pt" style:text-underline-type="none"/>
    </style:style>
    <style:style style:name="T700" style:parent-style-name="Formularfeld" style:family="text">
      <style:text-properties fo:font-size="9pt" style:font-size-asian="9pt" style:font-size-complex="9pt" style:text-underline-type="none"/>
    </style:style>
    <style:style style:name="T701" style:parent-style-name="Formularfeld" style:family="text">
      <style:text-properties fo:font-size="9pt" style:font-size-asian="9pt" style:font-size-complex="9pt" style:text-underline-type="none"/>
    </style:style>
    <style:style style:name="T702" style:parent-style-name="Formularfeld" style:family="text">
      <style:text-properties fo:font-size="9pt" style:font-size-asian="9pt" style:font-size-complex="9pt" style:text-underline-type="none"/>
    </style:style>
    <style:style style:name="T703" style:parent-style-name="Formularfeld" style:family="text">
      <style:text-properties fo:font-size="9pt" style:font-size-asian="9pt" style:font-size-complex="9pt" style:text-underline-type="non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06" style:parent-style-name="Formularfeld" style:family="text">
      <style:text-properties fo:font-size="9pt" style:font-size-asian="9pt" style:font-size-complex="9pt" style:text-underline-type="none"/>
    </style:style>
    <style:style style:name="T707" style:parent-style-name="Formularfeld" style:family="text">
      <style:text-properties fo:font-size="9pt" style:font-size-asian="9pt" style:font-size-complex="9pt" style:text-underline-type="none"/>
    </style:style>
    <style:style style:name="T708" style:parent-style-name="Formularfeld" style:family="text">
      <style:text-properties fo:font-size="9pt" style:font-size-asian="9pt" style:font-size-complex="9pt" style:text-underline-type="none"/>
    </style:style>
    <style:style style:name="T709" style:parent-style-name="Formularfeld" style:family="text">
      <style:text-properties fo:font-size="9pt" style:font-size-asian="9pt" style:font-size-complex="9pt" style:text-underline-type="none"/>
    </style:style>
    <style:style style:name="T710" style:parent-style-name="Formularfeld" style:family="text">
      <style:text-properties fo:font-size="9pt" style:font-size-asian="9pt" style:font-size-complex="9pt" style:text-underline-type="non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713" style:parent-style-name="Formularfeld" style:family="text">
      <style:text-properties fo:font-size="9pt" style:font-size-asian="9pt" style:font-size-complex="9pt" style:text-underline-type="none"/>
    </style:style>
    <style:style style:name="T714" style:parent-style-name="Formularfeld" style:family="text">
      <style:text-properties fo:font-size="9pt" style:font-size-asian="9pt" style:font-size-complex="9pt" style:text-underline-type="none"/>
    </style:style>
    <style:style style:name="T715" style:parent-style-name="Formularfeld" style:family="text">
      <style:text-properties fo:font-size="9pt" style:font-size-asian="9pt" style:font-size-complex="9pt" style:text-underline-type="none"/>
    </style:style>
    <style:style style:name="T716" style:parent-style-name="Formularfeld" style:family="text">
      <style:text-properties fo:font-size="9pt" style:font-size-asian="9pt" style:font-size-complex="9pt" style:text-underline-type="none"/>
    </style:style>
    <style:style style:name="T717" style:parent-style-name="Formularfeld" style:family="text">
      <style:text-properties fo:font-size="9pt" style:font-size-asian="9pt" style:font-size-complex="9pt" style:text-underline-type="non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720" style:parent-style-name="Formularfeld" style:family="text">
      <style:text-properties fo:font-size="9pt" style:font-size-asian="9pt" style:font-size-complex="9pt" style:text-underline-type="none"/>
    </style:style>
    <style:style style:name="T721" style:parent-style-name="Formularfeld" style:family="text">
      <style:text-properties fo:font-size="9pt" style:font-size-asian="9pt" style:font-size-complex="9pt" style:text-underline-type="none"/>
    </style:style>
    <style:style style:name="T722" style:parent-style-name="Formularfeld" style:family="text">
      <style:text-properties fo:font-size="9pt" style:font-size-asian="9pt" style:font-size-complex="9pt" style:text-underline-type="none"/>
    </style:style>
    <style:style style:name="T723" style:parent-style-name="Formularfeld" style:family="text">
      <style:text-properties fo:font-size="9pt" style:font-size-asian="9pt" style:font-size-complex="9pt" style:text-underline-type="none"/>
    </style:style>
    <style:style style:name="T724" style:parent-style-name="Formularfeld" style:family="text">
      <style:text-properties fo:font-size="9pt" style:font-size-asian="9pt" style:font-size-complex="9pt" style:text-underline-type="none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28" style:parent-style-name="Formularfeld" style:family="text">
      <style:text-properties fo:font-size="9pt" style:font-size-asian="9pt" style:font-size-complex="9pt" style:text-underline-type="none"/>
    </style:style>
    <style:style style:name="T729" style:parent-style-name="Formularfeld" style:family="text">
      <style:text-properties fo:font-size="9pt" style:font-size-asian="9pt" style:font-size-complex="9pt" style:text-underline-type="none"/>
    </style:style>
    <style:style style:name="T730" style:parent-style-name="Formularfeld" style:family="text">
      <style:text-properties fo:font-size="9pt" style:font-size-asian="9pt" style:font-size-complex="9pt" style:text-underline-type="none"/>
    </style:style>
    <style:style style:name="T731" style:parent-style-name="Formularfeld" style:family="text">
      <style:text-properties fo:font-size="9pt" style:font-size-asian="9pt" style:font-size-complex="9pt" style:text-underline-type="none"/>
    </style:style>
    <style:style style:name="T732" style:parent-style-name="Formularfeld" style:family="text">
      <style:text-properties fo:font-size="9pt" style:font-size-asian="9pt" style:font-size-complex="9pt" style:text-underline-type="non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35" style:parent-style-name="Formularfeld" style:family="text">
      <style:text-properties fo:font-size="9pt" style:font-size-asian="9pt" style:font-size-complex="9pt" style:text-underline-type="none"/>
    </style:style>
    <style:style style:name="T736" style:parent-style-name="Formularfeld" style:family="text">
      <style:text-properties fo:font-size="9pt" style:font-size-asian="9pt" style:font-size-complex="9pt" style:text-underline-type="none"/>
    </style:style>
    <style:style style:name="T737" style:parent-style-name="Formularfeld" style:family="text">
      <style:text-properties fo:font-size="9pt" style:font-size-asian="9pt" style:font-size-complex="9pt" style:text-underline-type="none"/>
    </style:style>
    <style:style style:name="T738" style:parent-style-name="Formularfeld" style:family="text">
      <style:text-properties fo:font-size="9pt" style:font-size-asian="9pt" style:font-size-complex="9pt" style:text-underline-type="none"/>
    </style:style>
    <style:style style:name="T739" style:parent-style-name="Formularfeld" style:family="text">
      <style:text-properties fo:font-size="9pt" style:font-size-asian="9pt" style:font-size-complex="9pt" style:text-underline-type="non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42" style:parent-style-name="Formularfeld" style:family="text">
      <style:text-properties fo:font-size="9pt" style:font-size-asian="9pt" style:font-size-complex="9pt" style:text-underline-type="none"/>
    </style:style>
    <style:style style:name="T743" style:parent-style-name="Formularfeld" style:family="text">
      <style:text-properties fo:font-size="9pt" style:font-size-asian="9pt" style:font-size-complex="9pt" style:text-underline-type="none"/>
    </style:style>
    <style:style style:name="T744" style:parent-style-name="Formularfeld" style:family="text">
      <style:text-properties fo:font-size="9pt" style:font-size-asian="9pt" style:font-size-complex="9pt" style:text-underline-type="none"/>
    </style:style>
    <style:style style:name="T745" style:parent-style-name="Formularfeld" style:family="text">
      <style:text-properties fo:font-size="9pt" style:font-size-asian="9pt" style:font-size-complex="9pt" style:text-underline-type="none"/>
    </style:style>
    <style:style style:name="T746" style:parent-style-name="Formularfeld" style:family="text">
      <style:text-properties fo:font-size="9pt" style:font-size-asian="9pt" style:font-size-complex="9pt" style:text-underline-type="non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49" style:parent-style-name="Formularfeld" style:family="text">
      <style:text-properties fo:font-size="9pt" style:font-size-asian="9pt" style:font-size-complex="9pt" style:text-underline-type="none"/>
    </style:style>
    <style:style style:name="T750" style:parent-style-name="Formularfeld" style:family="text">
      <style:text-properties fo:font-size="9pt" style:font-size-asian="9pt" style:font-size-complex="9pt" style:text-underline-type="none"/>
    </style:style>
    <style:style style:name="T751" style:parent-style-name="Formularfeld" style:family="text">
      <style:text-properties fo:font-size="9pt" style:font-size-asian="9pt" style:font-size-complex="9pt" style:text-underline-type="none"/>
    </style:style>
    <style:style style:name="T752" style:parent-style-name="Formularfeld" style:family="text">
      <style:text-properties fo:font-size="9pt" style:font-size-asian="9pt" style:font-size-complex="9pt" style:text-underline-type="none"/>
    </style:style>
    <style:style style:name="T753" style:parent-style-name="Formularfeld" style:family="text">
      <style:text-properties fo:font-size="9pt" style:font-size-asian="9pt" style:font-size-complex="9pt" style:text-underline-type="non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756" style:parent-style-name="Formularfeld" style:family="text">
      <style:text-properties fo:font-size="9pt" style:font-size-asian="9pt" style:font-size-complex="9pt" style:text-underline-type="none"/>
    </style:style>
    <style:style style:name="T757" style:parent-style-name="Formularfeld" style:family="text">
      <style:text-properties fo:font-size="9pt" style:font-size-asian="9pt" style:font-size-complex="9pt" style:text-underline-type="none"/>
    </style:style>
    <style:style style:name="T758" style:parent-style-name="Formularfeld" style:family="text">
      <style:text-properties fo:font-size="9pt" style:font-size-asian="9pt" style:font-size-complex="9pt" style:text-underline-type="none"/>
    </style:style>
    <style:style style:name="T759" style:parent-style-name="Formularfeld" style:family="text">
      <style:text-properties fo:font-size="9pt" style:font-size-asian="9pt" style:font-size-complex="9pt" style:text-underline-type="none"/>
    </style:style>
    <style:style style:name="T760" style:parent-style-name="Formularfeld" style:family="text">
      <style:text-properties fo:font-size="9pt" style:font-size-asian="9pt" style:font-size-complex="9pt" style:text-underline-type="non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763" style:parent-style-name="Formularfeld" style:family="text">
      <style:text-properties fo:font-size="9pt" style:font-size-asian="9pt" style:font-size-complex="9pt" style:text-underline-type="none"/>
    </style:style>
    <style:style style:name="T764" style:parent-style-name="Formularfeld" style:family="text">
      <style:text-properties fo:font-size="9pt" style:font-size-asian="9pt" style:font-size-complex="9pt" style:text-underline-type="none"/>
    </style:style>
    <style:style style:name="T765" style:parent-style-name="Formularfeld" style:family="text">
      <style:text-properties fo:font-size="9pt" style:font-size-asian="9pt" style:font-size-complex="9pt" style:text-underline-type="none"/>
    </style:style>
    <style:style style:name="T766" style:parent-style-name="Formularfeld" style:family="text">
      <style:text-properties fo:font-size="9pt" style:font-size-asian="9pt" style:font-size-complex="9pt" style:text-underline-type="none"/>
    </style:style>
    <style:style style:name="T767" style:parent-style-name="Formularfeld" style:family="text">
      <style:text-properties fo:font-size="9pt" style:font-size-asian="9pt" style:font-size-complex="9pt" style:text-underline-type="none"/>
    </style:style>
    <style:style style:name="P768" style:parent-style-name="Standard" style:family="paragraph">
      <style:paragraph-properties fo:margin-bottom="0in" fo:line-height="100%" fo:margin-right="0.0784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T769" style:parent-style-name="Absatz-Standardschriftart" style:family="text">
      <style:text-properties style:text-position="super 66.6%"/>
    </style:style>
    <style:style style:name="T770" style:parent-style-name="Absatz-Standardschriftart" style:family="text">
      <style:text-properties fo:font-size="8pt" style:font-size-asian="8pt" style:font-size-complex="8pt"/>
    </style:style>
    <style:style style:name="P771" style:parent-style-name="Standard" style:family="paragraph">
      <style:paragraph-properties fo:margin-bottom="0in" fo:line-height="100%" fo:margin-right="0.0784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T772" style:parent-style-name="Absatz-Standardschriftart" style:family="text">
      <style:text-properties style:text-position="super 66.6%"/>
    </style:style>
    <style:style style:name="T773" style:parent-style-name="Absatz-Standardschriftart" style:family="text">
      <style:text-properties fo:font-size="8pt" style:font-size-asian="8pt" style:font-size-complex="8pt"/>
    </style:style>
    <style:style style:name="P774" style:parent-style-name="Standard" style:family="paragraph">
      <style:paragraph-properties fo:margin-bottom="0in" fo:line-height="100%" fo:margin-right="0.0784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T775" style:parent-style-name="Absatz-Standardschriftart" style:family="text">
      <style:text-properties style:text-position="super 66.6%"/>
    </style:style>
    <style:style style:name="T776" style:parent-style-name="Absatz-Standardschriftart" style:family="text">
      <style:text-properties style:text-position="super 66.6%"/>
    </style:style>
    <style:style style:name="T777" style:parent-style-name="Absatz-Standardschriftart" style:family="text">
      <style:text-properties fo:font-size="8pt" style:font-size-asian="8pt" style:font-size-complex="8pt"/>
    </style:style>
    <style:style style:name="T778" style:parent-style-name="Absatz-Standardschriftart" style:family="text">
      <style:text-properties fo:font-size="8pt" style:font-size-asian="8pt" style:font-size-complex="8pt"/>
    </style:style>
    <style:style style:name="T779" style:parent-style-name="Absatz-Standardschriftart" style:family="text">
      <style:text-properties fo:font-size="8pt" style:font-size-asian="8pt" style:font-size-complex="8pt"/>
    </style:style>
    <style:style style:name="T780" style:parent-style-name="Absatz-Standardschriftart" style:family="text">
      <style:text-properties fo:font-size="8pt" style:font-size-asian="8pt" style:font-size-complex="8pt"/>
    </style:style>
    <style:style style:name="T781" style:parent-style-name="Absatz-Standardschriftart" style:family="text">
      <style:text-properties fo:font-size="8pt" style:font-size-asian="8pt" style:font-size-complex="8pt"/>
    </style:style>
    <style:style style:name="T782" style:parent-style-name="Absatz-Standardschriftart" style:family="text">
      <style:text-properties fo:font-size="8pt" style:font-size-asian="8pt" style:font-size-complex="8pt"/>
    </style:style>
    <style:style style:name="T783" style:parent-style-name="Absatz-Standardschriftart" style:family="text">
      <style:text-properties fo:font-size="8pt" style:font-size-asian="8pt" style:font-size-complex="8pt"/>
    </style:style>
    <style:style style:name="T784" style:parent-style-name="Absatz-Standardschriftart" style:family="text">
      <style:text-properties fo:font-size="8pt" style:font-size-asian="8pt" style:font-size-complex="8pt"/>
    </style:style>
    <style:style style:name="T785" style:parent-style-name="Absatz-Standardschriftart" style:family="text">
      <style:text-properties fo:font-size="8pt" style:font-size-asian="8pt" style:font-size-complex="8pt"/>
    </style:style>
    <style:style style:name="T786" style:parent-style-name="Absatz-Standardschriftart" style:family="text">
      <style:text-properties fo:font-size="8pt" style:font-size-asian="8pt" style:font-size-complex="8pt"/>
    </style:style>
    <style:style style:name="T787" style:parent-style-name="Absatz-Standardschriftart" style:family="text">
      <style:text-properties fo:font-size="8pt" style:font-size-asian="8pt" style:font-size-complex="8pt"/>
    </style:style>
    <style:style style:name="T788" style:parent-style-name="Absatz-Standardschriftart" style:family="text">
      <style:text-properties fo:font-size="8pt" style:font-size-asian="8pt" style:font-size-complex="8pt"/>
    </style:style>
    <style:style style:name="P789" style:parent-style-name="Standard" style:family="paragraph">
      <style:paragraph-properties fo:margin-bottom="0in" fo:line-height="100%" fo:margin-right="0.0784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P790" style:parent-style-name="Standard" style:family="paragraph">
      <style:paragraph-properties fo:margin-bottom="0in" fo:line-height="100%" fo:margin-right="0.0784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T791" style:parent-style-name="Formularfeld" style:family="text">
      <style:text-properties fo:font-size="9pt" style:font-size-asian="9pt" style:font-size-complex="9pt"/>
    </style:style>
    <style:style style:name="T792" style:parent-style-name="Formularfeld" style:family="text">
      <style:text-properties fo:font-size="9pt" style:font-size-asian="9pt" style:font-size-complex="9pt"/>
    </style:style>
    <style:style style:name="T793" style:parent-style-name="Formularfeld" style:family="text">
      <style:text-properties fo:font-size="9pt" style:font-size-asian="9pt" style:font-size-complex="9pt"/>
    </style:style>
    <style:style style:name="T794" style:parent-style-name="Formularfeld" style:family="text">
      <style:text-properties fo:font-size="9pt" style:font-size-asian="9pt" style:font-size-complex="9pt"/>
    </style:style>
    <style:style style:name="T795" style:parent-style-name="Formularfeld" style:family="text">
      <style:text-properties fo:font-size="9pt" style:font-size-asian="9pt" style:font-size-complex="9pt"/>
    </style:style>
    <style:style style:name="T796" style:parent-style-name="Formularfeld" style:family="text">
      <style:text-properties fo:font-size="9pt" style:font-size-asian="9pt" style:font-size-complex="9pt" style:text-underline-type="none"/>
    </style:style>
    <style:style style:name="T797" style:parent-style-name="Formularfeld" style:family="text">
      <style:text-properties fo:font-size="9pt" style:font-size-asian="9pt" style:font-size-complex="9pt" style:text-underline-type="none"/>
    </style:style>
    <style:style style:name="P798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79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800" style:parent-style-name="Formularfeld" style:family="text">
      <style:text-properties fo:font-size="9pt" style:font-size-asian="9pt" style:font-size-complex="9pt"/>
    </style:style>
    <style:style style:name="T801" style:parent-style-name="Formularfeld" style:family="text">
      <style:text-properties fo:font-size="9pt" style:font-size-asian="9pt" style:font-size-complex="9pt"/>
    </style:style>
    <style:style style:name="T802" style:parent-style-name="Formularfeld" style:family="text">
      <style:text-properties fo:font-size="9pt" style:font-size-asian="9pt" style:font-size-complex="9pt"/>
    </style:style>
    <style:style style:name="T803" style:parent-style-name="Formularfeld" style:family="text">
      <style:text-properties fo:font-size="9pt" style:font-size-asian="9pt" style:font-size-complex="9pt"/>
    </style:style>
    <style:style style:name="T804" style:parent-style-name="Formularfeld" style:family="text">
      <style:text-properties fo:font-size="9pt" style:font-size-asian="9pt" style:font-size-complex="9pt"/>
    </style:style>
    <style:style style:name="T805" style:parent-style-name="Formularfeld" style:family="text">
      <style:text-properties fo:font-size="9pt" style:font-size-asian="9pt" style:font-size-complex="9pt" style:text-underline-type="none"/>
    </style:style>
    <style:style style:name="P806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80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808" style:parent-style-name="Formularfeld" style:family="text">
      <style:text-properties fo:font-size="9pt" style:font-size-asian="9pt" style:font-size-complex="9pt"/>
    </style:style>
    <style:style style:name="T809" style:parent-style-name="Formularfeld" style:family="text">
      <style:text-properties fo:font-size="9pt" style:font-size-asian="9pt" style:font-size-complex="9pt"/>
    </style:style>
    <style:style style:name="T810" style:parent-style-name="Formularfeld" style:family="text">
      <style:text-properties fo:font-size="9pt" style:font-size-asian="9pt" style:font-size-complex="9pt"/>
    </style:style>
    <style:style style:name="T811" style:parent-style-name="Formularfeld" style:family="text">
      <style:text-properties fo:font-size="9pt" style:font-size-asian="9pt" style:font-size-complex="9pt"/>
    </style:style>
    <style:style style:name="T812" style:parent-style-name="Formularfeld" style:family="text">
      <style:text-properties fo:font-size="9pt" style:font-size-asian="9pt" style:font-size-complex="9pt"/>
    </style:style>
    <style:style style:name="T813" style:parent-style-name="Formularfeld" style:family="text">
      <style:text-properties fo:font-size="9pt" style:font-size-asian="9pt" style:font-size-complex="9pt" style:text-underline-type="none"/>
    </style:style>
    <style:style style:name="P814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P815" style:parent-style-name="Box3" style:family="paragraph">
      <style:paragraph-properties>
        <style:tab-stops>
          <style:tab-stop style:type="left" style:position="4.725in"/>
        </style:tab-stops>
      </style:paragraph-properties>
    </style:style>
    <style:style style:name="P816" style:parent-style-name="Box3" style:family="paragraph">
      <style:paragraph-properties>
        <style:tab-stops>
          <style:tab-stop style:type="left" style:position="4.725in"/>
        </style:tab-stops>
      </style:paragraph-properties>
    </style:style>
    <style:style style:name="P817" style:parent-style-name="Box3" style:family="paragraph">
      <style:paragraph-properties>
        <style:tab-stops>
          <style:tab-stop style:type="left" style:position="4.725in"/>
        </style:tab-stops>
      </style:paragraph-properties>
    </style:style>
    <style:style style:name="P818" style:parent-style-name="Box3" style:family="paragraph">
      <style:paragraph-properties>
        <style:tab-stops>
          <style:tab-stop style:type="left" style:position="4.725in"/>
        </style:tab-stops>
      </style:paragraph-properties>
    </style:style>
    <style:style style:name="T8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24" style:parent-style-name="Box3" style:family="paragraph">
      <style:paragraph-properties>
        <style:tab-stops>
          <style:tab-stop style:type="left" style:position="4.725in"/>
        </style:tab-stops>
      </style:paragraph-properties>
    </style:style>
    <style:style style:name="T8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35" style:parent-style-name="Box3" style:family="paragraph">
      <style:paragraph-properties>
        <style:tab-stops>
          <style:tab-stop style:type="left" style:position="4.725in"/>
        </style:tab-stops>
      </style:paragraph-properties>
    </style:style>
    <style:style style:name="P836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8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42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843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844" style:parent-style-name="Formularfeld" style:family="text">
      <style:text-properties fo:font-size="9pt" style:font-size-asian="9pt" style:font-size-complex="9pt"/>
    </style:style>
    <style:style style:name="T845" style:parent-style-name="Formularfeld" style:family="text">
      <style:text-properties fo:font-size="9pt" style:font-size-asian="9pt" style:font-size-complex="9pt"/>
    </style:style>
    <style:style style:name="T846" style:parent-style-name="Formularfeld" style:family="text">
      <style:text-properties fo:font-size="9pt" style:font-size-asian="9pt" style:font-size-complex="9pt"/>
    </style:style>
    <style:style style:name="T847" style:parent-style-name="Formularfeld" style:family="text">
      <style:text-properties fo:font-size="9pt" style:font-size-asian="9pt" style:font-size-complex="9pt"/>
    </style:style>
    <style:style style:name="T848" style:parent-style-name="Formularfeld" style:family="text">
      <style:text-properties fo:font-size="9pt" style:font-size-asian="9pt" style:font-size-complex="9pt"/>
    </style:style>
    <style:style style:name="T849" style:parent-style-name="Formularfeld" style:family="text">
      <style:text-properties fo:font-size="9pt" style:font-size-asian="9pt" style:font-size-complex="9pt" style:text-underline-type="none"/>
    </style:style>
    <style:style style:name="P850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851" style:parent-style-name="Formularfeld" style:family="text">
      <style:text-properties fo:font-size="9pt" style:font-size-asian="9pt" style:font-size-complex="9pt"/>
    </style:style>
    <style:style style:name="T852" style:parent-style-name="Formularfeld" style:family="text">
      <style:text-properties fo:font-size="9pt" style:font-size-asian="9pt" style:font-size-complex="9pt"/>
    </style:style>
    <style:style style:name="T853" style:parent-style-name="Formularfeld" style:family="text">
      <style:text-properties fo:font-size="9pt" style:font-size-asian="9pt" style:font-size-complex="9pt"/>
    </style:style>
    <style:style style:name="T854" style:parent-style-name="Formularfeld" style:family="text">
      <style:text-properties fo:font-size="9pt" style:font-size-asian="9pt" style:font-size-complex="9pt"/>
    </style:style>
    <style:style style:name="T855" style:parent-style-name="Formularfeld" style:family="text">
      <style:text-properties fo:font-size="9pt" style:font-size-asian="9pt" style:font-size-complex="9pt"/>
    </style:style>
    <style:style style:name="T856" style:parent-style-name="Formularfeld" style:family="text">
      <style:text-properties fo:font-size="9pt" style:font-size-asian="9pt" style:font-size-complex="9pt" style:text-underline-type="none"/>
    </style:style>
    <style:style style:name="P857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858" style:parent-style-name="Formularfeld" style:family="text">
      <style:text-properties fo:font-size="9pt" style:font-size-asian="9pt" style:font-size-complex="9pt"/>
    </style:style>
    <style:style style:name="T859" style:parent-style-name="Formularfeld" style:family="text">
      <style:text-properties fo:font-size="9pt" style:font-size-asian="9pt" style:font-size-complex="9pt"/>
    </style:style>
    <style:style style:name="T860" style:parent-style-name="Formularfeld" style:family="text">
      <style:text-properties fo:font-size="9pt" style:font-size-asian="9pt" style:font-size-complex="9pt"/>
    </style:style>
    <style:style style:name="T861" style:parent-style-name="Formularfeld" style:family="text">
      <style:text-properties fo:font-size="9pt" style:font-size-asian="9pt" style:font-size-complex="9pt"/>
    </style:style>
    <style:style style:name="T862" style:parent-style-name="Formularfeld" style:family="text">
      <style:text-properties fo:font-size="9pt" style:font-size-asian="9pt" style:font-size-complex="9pt"/>
    </style:style>
    <style:style style:name="T863" style:parent-style-name="Formularfeld" style:family="text">
      <style:text-properties fo:font-size="9pt" style:font-size-asian="9pt" style:font-size-complex="9pt" style:text-underline-type="none"/>
    </style:style>
    <style:style style:name="T864" style:parent-style-name="Formularfeld" style:family="text">
      <style:text-properties fo:font-size="9pt" style:font-size-asian="9pt" style:font-size-complex="9pt"/>
    </style:style>
    <style:style style:name="T865" style:parent-style-name="Formularfeld" style:family="text">
      <style:text-properties fo:font-size="9pt" style:font-size-asian="9pt" style:font-size-complex="9pt"/>
    </style:style>
    <style:style style:name="T866" style:parent-style-name="Formularfeld" style:family="text">
      <style:text-properties fo:font-size="9pt" style:font-size-asian="9pt" style:font-size-complex="9pt"/>
    </style:style>
    <style:style style:name="T867" style:parent-style-name="Formularfeld" style:family="text">
      <style:text-properties fo:font-size="9pt" style:font-size-asian="9pt" style:font-size-complex="9pt"/>
    </style:style>
    <style:style style:name="T868" style:parent-style-name="Formularfeld" style:family="text">
      <style:text-properties fo:font-size="9pt" style:font-size-asian="9pt" style:font-size-complex="9pt"/>
    </style:style>
    <style:style style:name="P869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870" style:parent-style-name="Formularfeld" style:family="text">
      <style:text-properties fo:font-size="9pt" style:font-size-asian="9pt" style:font-size-complex="9pt"/>
    </style:style>
    <style:style style:name="T871" style:parent-style-name="Formularfeld" style:family="text">
      <style:text-properties fo:font-size="9pt" style:font-size-asian="9pt" style:font-size-complex="9pt"/>
    </style:style>
    <style:style style:name="T872" style:parent-style-name="Formularfeld" style:family="text">
      <style:text-properties fo:font-size="9pt" style:font-size-asian="9pt" style:font-size-complex="9pt"/>
    </style:style>
    <style:style style:name="T873" style:parent-style-name="Formularfeld" style:family="text">
      <style:text-properties fo:font-size="9pt" style:font-size-asian="9pt" style:font-size-complex="9pt"/>
    </style:style>
    <style:style style:name="T874" style:parent-style-name="Formularfeld" style:family="text">
      <style:text-properties fo:font-size="9pt" style:font-size-asian="9pt" style:font-size-complex="9pt"/>
    </style:style>
    <style:style style:name="T875" style:parent-style-name="Formularfeld" style:family="text">
      <style:text-properties fo:font-size="9pt" style:font-size-asian="9pt" style:font-size-complex="9pt" style:text-underline-type="none"/>
    </style:style>
    <style:style style:name="T876" style:parent-style-name="Formularfeld" style:family="text">
      <style:text-properties fo:font-size="9pt" style:font-size-asian="9pt" style:font-size-complex="9pt"/>
    </style:style>
    <style:style style:name="T877" style:parent-style-name="Formularfeld" style:family="text">
      <style:text-properties fo:font-size="9pt" style:font-size-asian="9pt" style:font-size-complex="9pt"/>
    </style:style>
    <style:style style:name="T878" style:parent-style-name="Formularfeld" style:family="text">
      <style:text-properties fo:font-size="9pt" style:font-size-asian="9pt" style:font-size-complex="9pt"/>
    </style:style>
    <style:style style:name="T879" style:parent-style-name="Formularfeld" style:family="text">
      <style:text-properties fo:font-size="9pt" style:font-size-asian="9pt" style:font-size-complex="9pt"/>
    </style:style>
    <style:style style:name="T880" style:parent-style-name="Formularfeld" style:family="text">
      <style:text-properties fo:font-size="9pt" style:font-size-asian="9pt" style:font-size-complex="9pt"/>
    </style:style>
    <style:style style:name="P881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882" style:parent-style-name="Formularfeld" style:family="text">
      <style:text-properties fo:font-size="9pt" style:font-size-asian="9pt" style:font-size-complex="9pt"/>
    </style:style>
    <style:style style:name="T883" style:parent-style-name="Formularfeld" style:family="text">
      <style:text-properties fo:font-size="9pt" style:font-size-asian="9pt" style:font-size-complex="9pt"/>
    </style:style>
    <style:style style:name="T884" style:parent-style-name="Formularfeld" style:family="text">
      <style:text-properties fo:font-size="9pt" style:font-size-asian="9pt" style:font-size-complex="9pt"/>
    </style:style>
    <style:style style:name="T885" style:parent-style-name="Formularfeld" style:family="text">
      <style:text-properties fo:font-size="9pt" style:font-size-asian="9pt" style:font-size-complex="9pt"/>
    </style:style>
    <style:style style:name="T886" style:parent-style-name="Formularfeld" style:family="text">
      <style:text-properties fo:font-size="9pt" style:font-size-asian="9pt" style:font-size-complex="9pt"/>
    </style:style>
    <style:style style:name="T887" style:parent-style-name="Formularfeld" style:family="text">
      <style:text-properties fo:font-size="9pt" style:font-size-asian="9pt" style:font-size-complex="9pt" style:text-underline-type="none"/>
    </style:style>
    <style:style style:name="P888" style:parent-style-name="Box2" style:family="paragraph">
      <style:paragraph-properties fo:margin-left="0in" fo:text-indent="0in">
        <style:tab-stops>
          <style:tab-stop style:type="left" style:position="6.202in"/>
        </style:tab-stops>
      </style:paragraph-properties>
    </style:style>
    <style:style style:name="P889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89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89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9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0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901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9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07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908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90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9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25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9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41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9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57" style:parent-style-name="Box3" style:family="paragraph">
      <style:paragraph-properties fo:margin-left="0in" fo:text-indent="0.4923in">
        <style:tab-stops>
          <style:tab-stop style:type="left" style:position="6.202in"/>
        </style:tab-stops>
      </style:paragraph-properties>
    </style:style>
    <style:style style:name="P958" style:parent-style-name="Überschrift3" style:list-style-name="LFO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  <style:text-properties fo:font-size="9pt" style:font-size-asian="9pt"/>
    </style:style>
    <style:style style:name="TableColumn960" style:family="table-column">
      <style:table-column-properties style:column-width="0.7569in" style:use-optimal-column-width="false"/>
    </style:style>
    <style:style style:name="TableColumn961" style:family="table-column">
      <style:table-column-properties style:column-width="1.1819in" style:use-optimal-column-width="false"/>
    </style:style>
    <style:style style:name="TableColumn962" style:family="table-column">
      <style:table-column-properties style:column-width="0.5909in" style:use-optimal-column-width="false"/>
    </style:style>
    <style:style style:name="TableColumn963" style:family="table-column">
      <style:table-column-properties style:column-width="0.5902in" style:use-optimal-column-width="false"/>
    </style:style>
    <style:style style:name="TableColumn964" style:family="table-column">
      <style:table-column-properties style:column-width="0.9847in" style:use-optimal-column-width="false"/>
    </style:style>
    <style:style style:name="TableColumn965" style:family="table-column">
      <style:table-column-properties style:column-width="0.6888in" style:use-optimal-column-width="false"/>
    </style:style>
    <style:style style:name="TableColumn966" style:family="table-column">
      <style:table-column-properties style:column-width="0.6888in" style:use-optimal-column-width="false"/>
    </style:style>
    <style:style style:name="TableColumn967" style:family="table-column">
      <style:table-column-properties style:column-width="0.6895in" style:use-optimal-column-width="false"/>
    </style:style>
    <style:style style:name="TableColumn968" style:family="table-column">
      <style:table-column-properties style:column-width="0.6888in" style:use-optimal-column-width="false"/>
    </style:style>
    <style:style style:name="Table959" style:family="table">
      <style:table-properties style:width="6.8611in" fo:margin-left="0.0784in" table:align="lef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dotted #C0C0C0" fo:padding-top="0in" fo:padding-left="0.0486in" fo:padding-bottom="0in" fo:padding-right="0.0486in"/>
    </style:style>
    <style:style style:name="P971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72" style:family="table-cell">
      <style:table-cell-properties fo:border="0.0069in dotted #C0C0C0" fo:padding-top="0in" fo:padding-left="0.0486in" fo:padding-bottom="0in" fo:padding-right="0.0486in"/>
    </style:style>
    <style:style style:name="P973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74" style:family="table-cell">
      <style:table-cell-properties fo:border="0.0069in dotted #C0C0C0" fo:padding-top="0in" fo:padding-left="0.0486in" fo:padding-bottom="0in" fo:padding-right="0.0486in"/>
    </style:style>
    <style:style style:name="P975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76" style:family="table-cell">
      <style:table-cell-properties fo:border="0.0069in dotted #C0C0C0" fo:padding-top="0in" fo:padding-left="0.0486in" fo:padding-bottom="0in" fo:padding-right="0.0486in"/>
    </style:style>
    <style:style style:name="P977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978" style:family="table-row">
      <style:table-row-properties style:min-row-height="0.4965in" style:use-optimal-row-height="false" fo:keep-together="always"/>
    </style:style>
    <style:style style:name="P979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980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81" style:family="table-cell">
      <style:table-cell-properties fo:border="0.0069in dotted #C0C0C0" fo:padding-top="0in" fo:padding-left="0.0486in" fo:padding-bottom="0in" fo:padding-right="0.0486in"/>
    </style:style>
    <style:style style:name="P982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83" style:family="table-cell">
      <style:table-cell-properties fo:border="0.0069in dotted #C0C0C0" fo:padding-top="0in" fo:padding-left="0.0486in" fo:padding-bottom="0in" fo:padding-right="0.0486in"/>
    </style:style>
    <style:style style:name="P984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85" style:family="table-cell">
      <style:table-cell-properties fo:border="0.0069in dotted #C0C0C0" fo:padding-top="0in" fo:padding-left="0.0486in" fo:padding-bottom="0in" fo:padding-right="0.0486in"/>
    </style:style>
    <style:style style:name="P986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87" style:family="table-cell">
      <style:table-cell-properties fo:border="0.0069in dotted #C0C0C0" fo:padding-top="0in" fo:padding-left="0.0486in" fo:padding-bottom="0in" fo:padding-right="0.0486in"/>
    </style:style>
    <style:style style:name="P988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89" style:family="table-cell">
      <style:table-cell-properties fo:border="0.0069in dotted #C0C0C0" fo:padding-top="0in" fo:padding-left="0.0486in" fo:padding-bottom="0in" fo:padding-right="0.0486in"/>
    </style:style>
    <style:style style:name="P990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991" style:family="table-row">
      <style:table-row-properties style:min-row-height="0.484in" style:use-optimal-row-height="false" fo:keep-together="always"/>
    </style:style>
    <style:style style:name="P992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993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994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995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996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997" style:family="table-cell">
      <style:table-cell-properties fo:border="0.0069in dotted #C0C0C0" fo:padding-top="0in" fo:padding-left="0.0486in" fo:padding-bottom="0in" fo:padding-right="0.0486in"/>
    </style:style>
    <style:style style:name="P998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9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0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004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1005" style:parent-style-name="Absatz-Standardschriftart" style:family="text">
      <style:text-properties fo:font-size="8pt" style:font-size-asian="8pt" style:font-size-complex="8pt"/>
    </style:style>
    <style:style style:name="T1006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07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08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09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0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dotted #C0C0C0" fo:padding-top="0in" fo:padding-left="0.0486in" fo:padding-bottom="0in" fo:padding-right="0.0486in"/>
    </style:style>
    <style:style style:name="P1012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10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018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1019" style:parent-style-name="Absatz-Standardschriftart" style:family="text">
      <style:text-properties fo:font-size="8pt" style:font-size-asian="8pt" style:font-size-complex="8pt"/>
    </style:style>
    <style:style style:name="T1020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1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2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3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4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dotted #C0C0C0" fo:padding-top="0in" fo:padding-left="0.0486in" fo:padding-bottom="0in" fo:padding-right="0.0486in"/>
    </style:style>
    <style:style style:name="P1026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10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032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10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dotted #C0C0C0" fo:padding-top="0in" fo:padding-left="0.0486in" fo:padding-bottom="0in" fo:padding-right="0.0486in"/>
    </style:style>
    <style:style style:name="P1039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10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045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10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53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54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55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56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57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58" style:family="table-cell">
      <style:table-cell-properties fo:border="0.0069in dotted #C0C0C0" fo:padding-top="0in" fo:padding-left="0.0486in" fo:padding-bottom="0in" fo:padding-right="0.0486in"/>
    </style:style>
    <style:style style:name="P1059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60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61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62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63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64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65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66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67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68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69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72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73" style:family="table-cell">
      <style:table-cell-properties fo:border="0.0069in dotted #C0C0C0" fo:padding-top="0in" fo:padding-left="0.0486in" fo:padding-bottom="0in" fo:padding-right="0.0486in"/>
    </style:style>
    <style:style style:name="P1074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75" style:family="table-cell">
      <style:table-cell-properties fo:border="0.0069in dotted #C0C0C0" fo:padding-top="0in" fo:padding-left="0.0486in" fo:padding-bottom="0in" fo:padding-right="0.0486in"/>
    </style:style>
    <style:style style:name="P1076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77" style:family="table-cell">
      <style:table-cell-properties fo:border="0.0069in dotted #C0C0C0" fo:padding-top="0in" fo:padding-left="0.0486in" fo:padding-bottom="0in" fo:padding-right="0.0486in"/>
    </style:style>
    <style:style style:name="P107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79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80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81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82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83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84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85" style:family="table-cell">
      <style:table-cell-properties fo:border="0.0069in dotted #C0C0C0" fo:padding-top="0in" fo:padding-left="0.0486in" fo:padding-bottom="0in" fo:padding-right="0.0486in"/>
    </style:style>
    <style:style style:name="P1086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87" style:family="table-cell">
      <style:table-cell-properties fo:border="0.0069in dotted #C0C0C0" fo:padding-top="0in" fo:padding-left="0.0486in" fo:padding-bottom="0in" fo:padding-right="0.0486in"/>
    </style:style>
    <style:style style:name="P108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91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92" style:family="table-cell">
      <style:table-cell-properties fo:border="0.0069in dotted #C0C0C0" fo:padding-top="0in" fo:padding-left="0.0486in" fo:padding-bottom="0in" fo:padding-right="0.0486in"/>
    </style:style>
    <style:style style:name="P1093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94" style:family="table-cell">
      <style:table-cell-properties fo:border="0.0069in dotted #C0C0C0" fo:padding-top="0in" fo:padding-left="0.0486in" fo:padding-bottom="0in" fo:padding-right="0.0486in"/>
    </style:style>
    <style:style style:name="P109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96" style:family="table-cell">
      <style:table-cell-properties fo:border="0.0069in dotted #C0C0C0" fo:padding-top="0in" fo:padding-left="0.0486in" fo:padding-bottom="0in" fo:padding-right="0.0486in"/>
    </style:style>
    <style:style style:name="P1097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098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099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00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101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02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103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04" style:family="table-cell">
      <style:table-cell-properties fo:border="0.0069in dotted #C0C0C0" fo:padding-top="0in" fo:padding-left="0.0486in" fo:padding-bottom="0in" fo:padding-right="0.0486in"/>
    </style:style>
    <style:style style:name="P110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06" style:family="table-cell">
      <style:table-cell-properties fo:border="0.0069in dotted #C0C0C0" fo:padding-top="0in" fo:padding-left="0.0486in" fo:padding-bottom="0in" fo:padding-right="0.0486in"/>
    </style:style>
    <style:style style:name="P1107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110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11" style:family="table-cell">
      <style:table-cell-properties fo:border="0.0069in dotted #C0C0C0" fo:padding-top="0in" fo:padding-left="0.0486in" fo:padding-bottom="0in" fo:padding-right="0.0486in"/>
    </style:style>
    <style:style style:name="P1112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13" style:family="table-cell">
      <style:table-cell-properties fo:border="0.0069in dotted #C0C0C0" fo:padding-top="0in" fo:padding-left="0.0486in" fo:padding-bottom="0in" fo:padding-right="0.0486in"/>
    </style:style>
    <style:style style:name="P1114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15" style:family="table-cell">
      <style:table-cell-properties fo:border="0.0069in dotted #C0C0C0" fo:padding-top="0in" fo:padding-left="0.0486in" fo:padding-bottom="0in" fo:padding-right="0.0486in"/>
    </style:style>
    <style:style style:name="P1116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17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11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19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120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21" style:family="table-cell">
      <style:table-cell-properties fo:border="0.0069in dotted #C0C0C0" style:vertical-align="middle" fo:padding-top="0in" fo:padding-left="0.0486in" fo:padding-bottom="0in" fo:padding-right="0.0486in"/>
    </style:style>
    <style:style style:name="P1122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23" style:family="table-cell">
      <style:table-cell-properties fo:border="0.0069in dotted #C0C0C0" fo:padding-top="0in" fo:padding-left="0.0486in" fo:padding-bottom="0in" fo:padding-right="0.0486in"/>
    </style:style>
    <style:style style:name="P1124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25" style:family="table-cell">
      <style:table-cell-properties fo:border="0.0069in dotted #C0C0C0" fo:padding-top="0in" fo:padding-left="0.0486in" fo:padding-bottom="0in" fo:padding-right="0.0486in"/>
    </style:style>
    <style:style style:name="P1126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P1127" style:parent-style-name="Überschrift2" style:family="paragraph">
      <style:paragraph-properties fo:keep-with-next="auto"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28" style:parent-style-name="Textkörper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TableColumn1130" style:family="table-column">
      <style:table-column-properties style:column-width="3.0048in" style:use-optimal-column-width="false"/>
    </style:style>
    <style:style style:name="TableColumn1131" style:family="table-column">
      <style:table-column-properties style:column-width="0.3791in" style:use-optimal-column-width="false"/>
    </style:style>
    <style:style style:name="TableColumn1132" style:family="table-column">
      <style:table-column-properties style:column-width="1.1145in" style:use-optimal-column-width="false"/>
    </style:style>
    <style:style style:name="TableColumn1133" style:family="table-column">
      <style:table-column-properties style:column-width="0.3902in" style:use-optimal-column-width="false"/>
    </style:style>
    <style:style style:name="TableColumn1134" style:family="table-column">
      <style:table-column-properties style:column-width="0.8895in" style:use-optimal-column-width="false"/>
    </style:style>
    <style:style style:name="TableColumn1135" style:family="table-column">
      <style:table-column-properties style:column-width="0.5215in" style:use-optimal-column-width="false"/>
    </style:style>
    <style:style style:name="Table1129" style:family="table">
      <style:table-properties style:width="6.3in" fo:margin-left="0.0784in" table:align="lef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dotted #C0C0C0" fo:padding-top="0in" fo:padding-left="0.0486in" fo:padding-bottom="0in" fo:padding-right="0.0486in"/>
    </style:style>
    <style:style style:name="P1138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39" style:family="table-cell">
      <style:table-cell-properties fo:border="0.0069in dotted #C0C0C0" fo:padding-top="0in" fo:padding-left="0.0486in" fo:padding-bottom="0in" fo:padding-right="0.0486in"/>
    </style:style>
    <style:style style:name="P1140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41" style:family="table-cell">
      <style:table-cell-properties fo:border="0.0069in dotted #C0C0C0" fo:padding-top="0in" fo:padding-left="0.0486in" fo:padding-bottom="0in" fo:padding-right="0.0486in"/>
    </style:style>
    <style:style style:name="P1142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dotted #C0C0C0" fo:padding-top="0in" fo:padding-left="0.0486in" fo:padding-bottom="0in" fo:padding-right="0.0486in"/>
    </style:style>
    <style:style style:name="P114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46" style:family="table-cell">
      <style:table-cell-properties fo:border="0.0069in dotted #C0C0C0" fo:padding-top="0in" fo:padding-left="0.0486in" fo:padding-bottom="0in" fo:padding-right="0.0486in"/>
    </style:style>
    <style:style style:name="P1147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48" style:family="table-cell">
      <style:table-cell-properties fo:border="0.0069in dotted #C0C0C0" fo:padding-top="0in" fo:padding-left="0.0486in" fo:padding-bottom="0in" fo:padding-right="0.0486in"/>
    </style:style>
    <style:style style:name="P1149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50" style:family="table-cell">
      <style:table-cell-properties fo:border="0.0069in dotted #C0C0C0" fo:padding-top="0in" fo:padding-left="0.0486in" fo:padding-bottom="0in" fo:padding-right="0.0486in"/>
    </style:style>
    <style:style style:name="P1151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52" style:family="table-cell">
      <style:table-cell-properties fo:border="0.0069in dotted #C0C0C0" fo:padding-top="0in" fo:padding-left="0.0486in" fo:padding-bottom="0in" fo:padding-right="0.0486in"/>
    </style:style>
    <style:style style:name="P1153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54" style:family="table-cell">
      <style:table-cell-properties fo:border="0.0069in dotted #C0C0C0" fo:padding-top="0in" fo:padding-left="0.0486in" fo:padding-bottom="0in" fo:padding-right="0.0486in"/>
    </style:style>
    <style:style style:name="P115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069in dotted #C0C0C0" fo:padding-top="0in" fo:padding-left="0.0486in" fo:padding-bottom="0in" fo:padding-right="0.0486in"/>
    </style:style>
    <style:style style:name="P115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59" style:family="table-cell">
      <style:table-cell-properties fo:border="0.0069in dotted #C0C0C0" fo:padding-top="0in" fo:padding-left="0.0486in" fo:padding-bottom="0in" fo:padding-right="0.0486in"/>
    </style:style>
    <style:style style:name="P1160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61" style:family="table-cell">
      <style:table-cell-properties fo:border="0.0069in dotted #C0C0C0" fo:padding-top="0in" fo:padding-left="0.0486in" fo:padding-bottom="0in" fo:padding-right="0.0486in"/>
    </style:style>
    <style:style style:name="P1162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63" style:family="table-cell">
      <style:table-cell-properties fo:border="0.0069in dotted #C0C0C0" fo:padding-top="0in" fo:padding-left="0.0486in" fo:padding-bottom="0in" fo:padding-right="0.0486in"/>
    </style:style>
    <style:style style:name="P1164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65" style:family="table-cell">
      <style:table-cell-properties fo:border="0.0069in dotted #C0C0C0" fo:padding-top="0in" fo:padding-left="0.0486in" fo:padding-bottom="0in" fo:padding-right="0.0486in"/>
    </style:style>
    <style:style style:name="P1166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167" style:family="table-cell">
      <style:table-cell-properties fo:border="0.0069in dotted #C0C0C0" fo:padding-top="0in" fo:padding-left="0.0486in" fo:padding-bottom="0in" fo:padding-right="0.0486in"/>
    </style:style>
    <style:style style:name="P116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P116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7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1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76" style:parent-style-name="Überschrift3" style:list-style-name="LFO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  <style:text-properties fo:font-size="9pt" style:font-size-asian="9pt"/>
    </style:style>
    <style:style style:name="P117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7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7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1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85" style:parent-style-name="Überschrift3" style:list-style-name="LFO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  <style:text-properties fo:font-size="9pt" style:font-size-asian="9pt"/>
    </style:style>
    <style:style style:name="P1186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8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18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93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9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195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1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0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01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2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0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0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0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1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2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16" style:parent-style-name="Überschrift3" style:list-style-name="LFO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  <style:text-properties fo:font-size="9pt" style:font-size-asian="9pt"/>
    </style:style>
    <style:style style:name="P121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18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P1219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12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25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P1226" style:parent-style-name="Überschrift3" style:list-style-name="LFO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  <style:text-properties fo:font-size="9pt" style:font-size-asian="9pt"/>
    </style:style>
    <style:style style:name="P1227" style:parent-style-name="Box1" style:family="paragraph">
      <style:paragraph-properties fo:margin-left="0in" fo:text-indent="0in">
        <style:tab-stops>
          <style:tab-stop style:type="left" style:position="6.202in"/>
        </style:tab-stops>
      </style:paragraph-properties>
      <style:text-properties style:font-size-complex="9pt"/>
    </style:style>
    <style:style style:name="P122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2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3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2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40" style:parent-style-name="Überschrift3" style:list-style-name="LFO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  <style:text-properties fo:font-size="9pt" style:font-size-asian="9pt"/>
    </style:style>
    <style:style style:name="P1241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2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47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4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2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8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89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9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291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129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9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97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12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03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13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09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310" style:parent-style-name="Textkörper-Auswahl" style:family="paragraph">
      <style:paragraph-properties fo:keep-with-next="always"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31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316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TableColumn1318" style:family="table-column">
      <style:table-column-properties style:column-width="1.3819in" style:use-optimal-column-width="false"/>
    </style:style>
    <style:style style:name="TableColumn1319" style:family="table-column">
      <style:table-column-properties style:column-width="0.384in" style:use-optimal-column-width="false"/>
    </style:style>
    <style:style style:name="TableColumn1320" style:family="table-column">
      <style:table-column-properties style:column-width="1.1444in" style:use-optimal-column-width="false"/>
    </style:style>
    <style:style style:name="TableColumn1321" style:family="table-column">
      <style:table-column-properties style:column-width="0.384in" style:use-optimal-column-width="false"/>
    </style:style>
    <style:style style:name="TableColumn1322" style:family="table-column">
      <style:table-column-properties style:column-width="1.1444in" style:use-optimal-column-width="false"/>
    </style:style>
    <style:style style:name="TableColumn1323" style:family="table-column">
      <style:table-column-properties style:column-width="0.384in" style:use-optimal-column-width="false"/>
    </style:style>
    <style:style style:name="TableColumn1324" style:family="table-column">
      <style:table-column-properties style:column-width="0.9541in" style:use-optimal-column-width="false"/>
    </style:style>
    <style:style style:name="TableColumn1325" style:family="table-column">
      <style:table-column-properties style:column-width="0.525in" style:use-optimal-column-width="false"/>
    </style:style>
    <style:style style:name="Table1317" style:family="table">
      <style:table-properties style:width="6.302in" fo:margin-left="0.0784in" table:align="lef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Tabellenkopf" style:family="paragraph">
      <style:paragraph-properties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Tabellenkopf" style:family="paragraph">
      <style:paragraph-properties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Tabellenkopf" style:family="paragraph">
      <style:paragraph-properties>
        <style:tab-stops>
          <style:tab-stop style:type="left" style:position="6.202in"/>
        </style:tab-stops>
      </style:paragraph-properties>
      <style:text-properties fo:font-size="8pt" style:font-size-asian="8pt" style:font-size-complex="8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P133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40" style:family="table-cell">
      <style:table-cell-properties fo:border="0.0069in solid #000000" fo:padding-top="0in" fo:padding-left="0.0486in" fo:padding-bottom="0in" fo:padding-right="0.0486in"/>
    </style:style>
    <style:style style:name="P1341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44" style:family="table-cell">
      <style:table-cell-properties fo:border="0.0069in solid #000000" fo:padding-top="0in" fo:padding-left="0.0486in" fo:padding-bottom="0in" fo:padding-right="0.0486in"/>
    </style:style>
    <style:style style:name="P134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P134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48" style:family="table-cell">
      <style:table-cell-properties fo:border="0.0069in solid #000000" fo:padding-top="0in" fo:padding-left="0.0486in" fo:padding-bottom="0in" fo:padding-right="0.0486in"/>
    </style:style>
    <style:style style:name="P134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P1354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57" style:family="table-cell">
      <style:table-cell-properties fo:border="0.0069in solid #000000" fo:padding-top="0in" fo:padding-left="0.0486in" fo:padding-bottom="0in" fo:padding-right="0.0486in"/>
    </style:style>
    <style:style style:name="P1358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59" style:family="table-cell">
      <style:table-cell-properties fo:border="0.0069in solid #000000" fo:padding-top="0in" fo:padding-left="0.0486in" fo:padding-bottom="0in" fo:padding-right="0.0486in"/>
    </style:style>
    <style:style style:name="P1360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398" style:family="table-cell">
      <style:table-cell-properties fo:border="0.0069in solid #000000" fo:padding-top="0in" fo:padding-left="0.0486in" fo:padding-bottom="0in" fo:padding-right="0.0486in"/>
    </style:style>
    <style:style style:name="P139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1406" style:parent-style-name="Textkörper-Auswahl" style:family="paragraph">
      <style:paragraph-properties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407" style:parent-style-name="Textkörper-Auswahl" style:family="paragraph">
      <style:paragraph-properties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4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0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1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1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1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13" style:parent-style-name="Absatz-Standardschriftart" style:family="text">
      <style:text-properties style:font-name-complex="Arial"/>
    </style:style>
    <style:style style:name="P1414" style:parent-style-name="Textkörper-Auswahl" style:family="paragraph">
      <style:paragraph-properties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415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TableColumn1417" style:family="table-column">
      <style:table-column-properties style:column-width="1.6423in" style:use-optimal-column-width="false"/>
    </style:style>
    <style:style style:name="TableColumn1418" style:family="table-column">
      <style:table-column-properties style:column-width="4.1347in" style:use-optimal-column-width="false"/>
    </style:style>
    <style:style style:name="TableColumn1419" style:family="table-column">
      <style:table-column-properties style:column-width="1.1812in" style:use-optimal-column-width="false"/>
    </style:style>
    <style:style style:name="Table1416" style:family="table">
      <style:table-properties style:width="6.9583in" fo:margin-left="0.0784in" table:align="lef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fo:padding-top="0in" fo:padding-left="0.0472in" fo:padding-bottom="0in" fo:padding-right="0.0472in"/>
    </style:style>
    <style:style style:name="P1422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423" style:family="table-cell">
      <style:table-cell-properties fo:border="0.0069in solid #000000" fo:padding-top="0in" fo:padding-left="0.0472in" fo:padding-bottom="0in" fo:padding-right="0.0472in"/>
    </style:style>
    <style:style style:name="P1424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425" style:family="table-cell">
      <style:table-cell-properties fo:border="0.0069in solid #000000" fo:padding-top="0in" fo:padding-left="0.0472in" fo:padding-bottom="0in" fo:padding-right="0.0472in"/>
    </style:style>
    <style:style style:name="P1426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fo:padding-top="0in" fo:padding-left="0.0472in" fo:padding-bottom="0in" fo:padding-right="0.0472in"/>
    </style:style>
    <style:style style:name="P1429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30" style:family="table-cell">
      <style:table-cell-properties fo:border="0.0069in solid #000000" fo:padding-top="0in" fo:padding-left="0.0472in" fo:padding-bottom="0in" fo:padding-right="0.0472in"/>
    </style:style>
    <style:style style:name="P1431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32" style:family="table-cell">
      <style:table-cell-properties fo:border="0.0069in solid #000000" style:vertical-align="middle" fo:padding-top="0in" fo:padding-left="0.0472in" fo:padding-bottom="0in" fo:padding-right="0.0472in"/>
    </style:style>
    <style:style style:name="P1433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069in solid #000000" fo:padding-top="0in" fo:padding-left="0.0472in" fo:padding-bottom="0in" fo:padding-right="0.0472in"/>
    </style:style>
    <style:style style:name="P1436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37" style:family="table-cell">
      <style:table-cell-properties fo:border="0.0069in solid #000000" fo:padding-top="0in" fo:padding-left="0.0472in" fo:padding-bottom="0in" fo:padding-right="0.0472in"/>
    </style:style>
    <style:style style:name="P1438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39" style:family="table-cell">
      <style:table-cell-properties fo:border="0.0069in solid #000000" style:vertical-align="middle" fo:padding-top="0in" fo:padding-left="0.0472in" fo:padding-bottom="0in" fo:padding-right="0.0472in"/>
    </style:style>
    <style:style style:name="P1440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fo:padding-top="0in" fo:padding-left="0.0472in" fo:padding-bottom="0in" fo:padding-right="0.0472in"/>
    </style:style>
    <style:style style:name="P1443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44" style:family="table-cell">
      <style:table-cell-properties fo:border="0.0069in solid #000000" fo:padding-top="0in" fo:padding-left="0.0472in" fo:padding-bottom="0in" fo:padding-right="0.0472in"/>
    </style:style>
    <style:style style:name="P1445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446" style:family="table-cell">
      <style:table-cell-properties fo:border="0.0069in solid #000000" style:vertical-align="middle" fo:padding-top="0in" fo:padding-left="0.0472in" fo:padding-bottom="0in" fo:padding-right="0.0472in"/>
    </style:style>
    <style:style style:name="P1447" style:parent-style-name="Tabellenzeilen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1448" style:parent-style-name="Textkörper-Auswahl" style:family="paragraph">
      <style:paragraph-properties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449" style:parent-style-name="Textkörper-Auswahl" style:family="paragraph">
      <style:paragraph-properties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45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5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5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5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5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455" style:parent-style-name="Textkörper-Auswahl" style:family="paragraph">
      <style:paragraph-properties fo:text-align="justify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456" style:parent-style-name="Textkörper" style:family="paragraph">
      <style:paragraph-properties>
        <style:tab-stops>
          <style:tab-stop style:type="left" style:position="6.202in"/>
        </style:tab-stops>
      </style:paragraph-properties>
    </style:style>
    <style:style style:name="T1457" style:parent-style-name="Absatz-Standardschriftart" style:family="text">
      <style:text-properties style:font-name-complex="Arial"/>
    </style:style>
    <style:style style:name="T1458" style:parent-style-name="Absatz-Standardschriftart" style:family="text">
      <style:text-properties style:font-name-complex="Arial"/>
    </style:style>
    <style:style style:name="T1459" style:parent-style-name="Absatz-Standardschriftart" style:family="text">
      <style:text-properties style:font-name-complex="Arial"/>
    </style:style>
    <style:style style:name="P1460" style:parent-style-name="Textkörper" style:family="paragraph">
      <style:paragraph-properties>
        <style:tab-stops>
          <style:tab-stop style:type="left" style:position="6.202in"/>
        </style:tab-stops>
      </style:paragraph-properties>
    </style:style>
    <style:style style:name="P1461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46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46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46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6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6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6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6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P146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47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47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7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7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7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47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P1476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47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ableColumn1479" style:family="table-column">
      <style:table-column-properties style:column-width="0.4611in" style:use-optimal-column-width="false"/>
    </style:style>
    <style:style style:name="TableColumn1480" style:family="table-column">
      <style:table-column-properties style:column-width="1.6736in" style:use-optimal-column-width="false"/>
    </style:style>
    <style:style style:name="TableColumn1481" style:family="table-column">
      <style:table-column-properties style:column-width="1.2798in" style:use-optimal-column-width="false"/>
    </style:style>
    <style:style style:name="TableColumn1482" style:family="table-column">
      <style:table-column-properties style:column-width="1.2798in" style:use-optimal-column-width="false"/>
    </style:style>
    <style:style style:name="TableColumn1483" style:family="table-column">
      <style:table-column-properties style:column-width="0.8854in" style:use-optimal-column-width="false"/>
    </style:style>
    <style:style style:name="TableColumn1484" style:family="table-column">
      <style:table-column-properties style:column-width="1.1812in" style:use-optimal-column-width="false"/>
    </style:style>
    <style:style style:name="Table1478" style:family="table">
      <style:table-properties style:width="6.7611in" fo:margin-left="0.0784in" table:align="lef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dotted #C0C0C0" fo:padding-top="0in" fo:padding-left="0.0472in" fo:padding-bottom="0in" fo:padding-right="0.0472in"/>
    </style:style>
    <style:style style:name="P1487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488" style:family="table-cell">
      <style:table-cell-properties fo:border="0.0069in dotted #C0C0C0" fo:padding-top="0in" fo:padding-left="0.0472in" fo:padding-bottom="0in" fo:padding-right="0.0472in"/>
    </style:style>
    <style:style style:name="P1489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490" style:family="table-cell">
      <style:table-cell-properties fo:border="0.0069in dotted #C0C0C0" fo:padding-top="0in" fo:padding-left="0.0472in" fo:padding-bottom="0in" fo:padding-right="0.0472in"/>
    </style:style>
    <style:style style:name="P1491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P1492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493" style:family="table-cell">
      <style:table-cell-properties fo:border="0.0069in dotted #C0C0C0" fo:padding-top="0in" fo:padding-left="0.0472in" fo:padding-bottom="0in" fo:padding-right="0.0472in"/>
    </style:style>
    <style:style style:name="P1494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495" style:family="table-cell">
      <style:table-cell-properties fo:border="0.0069in dotted #C0C0C0" fo:padding-top="0in" fo:padding-left="0.0472in" fo:padding-bottom="0in" fo:padding-right="0.0472in"/>
    </style:style>
    <style:style style:name="P1496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1497" style:parent-style-name="Absatz-Standardschriftart" style:family="text">
      <style:text-properties style:text-position="super 66.6%"/>
    </style:style>
    <style:style style:name="TableCell1498" style:family="table-cell">
      <style:table-cell-properties fo:border="0.0069in dotted #C0C0C0" fo:padding-top="0in" fo:padding-left="0.0472in" fo:padding-bottom="0in" fo:padding-right="0.0472in"/>
    </style:style>
    <style:style style:name="P1499" style:parent-style-name="Tabellenkopf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dotted #C0C0C0" style:vertical-align="middle" fo:padding-top="0in" fo:padding-left="0.0472in" fo:padding-bottom="0in" fo:padding-right="0.0472in"/>
    </style:style>
    <style:style style:name="P1502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03" style:family="table-cell">
      <style:table-cell-properties fo:border="0.0069in dotted #C0C0C0" style:vertical-align="middle" fo:padding-top="0in" fo:padding-left="0.0472in" fo:padding-bottom="0in" fo:padding-right="0.0472in"/>
    </style:style>
    <style:style style:name="P1504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05" style:family="table-cell">
      <style:table-cell-properties fo:border="0.0069in dotted #C0C0C0" fo:padding-top="0in" fo:padding-left="0.0472in" fo:padding-bottom="0in" fo:padding-right="0.0472in"/>
    </style:style>
    <style:style style:name="P1506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07" style:family="table-cell">
      <style:table-cell-properties fo:border="0.0069in dotted #C0C0C0" style:vertical-align="middle" fo:padding-top="0in" fo:padding-left="0.0472in" fo:padding-bottom="0in" fo:padding-right="0.0472in"/>
    </style:style>
    <style:style style:name="P1508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09" style:family="table-cell">
      <style:table-cell-properties fo:border="0.0069in dotted #C0C0C0" style:vertical-align="middle" fo:padding-top="0in" fo:padding-left="0.0472in" fo:padding-bottom="0in" fo:padding-right="0.0472in"/>
    </style:style>
    <style:style style:name="P1510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11" style:family="table-cell">
      <style:table-cell-properties fo:border="0.0069in dotted #C0C0C0" style:vertical-align="middle" fo:padding-top="0in" fo:padding-left="0.0472in" fo:padding-bottom="0in" fo:padding-right="0.0472in"/>
    </style:style>
    <style:style style:name="P1512" style:parent-style-name="Spaltennummer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="0.0069in dotted #C0C0C0" fo:padding-top="0in" fo:padding-left="0.0472in" fo:padding-bottom="0in" fo:padding-right="0.0472in"/>
    </style:style>
    <style:style style:name="P151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16" style:family="table-cell">
      <style:table-cell-properties fo:border="0.0069in dotted #C0C0C0" fo:padding-top="0in" fo:padding-left="0.0472in" fo:padding-bottom="0in" fo:padding-right="0.0472in"/>
    </style:style>
    <style:style style:name="P1517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18" style:family="table-cell">
      <style:table-cell-properties fo:border="0.0069in dotted #C0C0C0" fo:padding-top="0in" fo:padding-left="0.0472in" fo:padding-bottom="0in" fo:padding-right="0.0472in"/>
    </style:style>
    <style:style style:name="P1519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20" style:family="table-cell">
      <style:table-cell-properties fo:border="0.0069in dotted #C0C0C0" fo:padding-top="0in" fo:padding-left="0.0472in" fo:padding-bottom="0in" fo:padding-right="0.0472in"/>
    </style:style>
    <style:style style:name="P1521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22" style:family="table-cell">
      <style:table-cell-properties fo:border="0.0069in dotted #C0C0C0" fo:padding-top="0in" fo:padding-left="0.0472in" fo:padding-bottom="0in" fo:padding-right="0.0472in"/>
    </style:style>
    <style:style style:name="P1523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24" style:family="table-cell">
      <style:table-cell-properties fo:border="0.0069in dotted #C0C0C0" fo:padding-top="0in" fo:padding-left="0.0472in" fo:padding-bottom="0in" fo:padding-right="0.0472in"/>
    </style:style>
    <style:style style:name="P152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dotted #C0C0C0" fo:padding-top="0in" fo:padding-left="0.0472in" fo:padding-bottom="0in" fo:padding-right="0.0472in"/>
    </style:style>
    <style:style style:name="P152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29" style:family="table-cell">
      <style:table-cell-properties fo:border="0.0069in dotted #C0C0C0" fo:padding-top="0in" fo:padding-left="0.0472in" fo:padding-bottom="0in" fo:padding-right="0.0472in"/>
    </style:style>
    <style:style style:name="P1530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31" style:family="table-cell">
      <style:table-cell-properties fo:border="0.0069in dotted #C0C0C0" fo:padding-top="0in" fo:padding-left="0.0472in" fo:padding-bottom="0in" fo:padding-right="0.0472in"/>
    </style:style>
    <style:style style:name="P1532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33" style:family="table-cell">
      <style:table-cell-properties fo:border="0.0069in dotted #C0C0C0" fo:padding-top="0in" fo:padding-left="0.0472in" fo:padding-bottom="0in" fo:padding-right="0.0472in"/>
    </style:style>
    <style:style style:name="P1534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35" style:family="table-cell">
      <style:table-cell-properties fo:border="0.0069in dotted #C0C0C0" fo:padding-top="0in" fo:padding-left="0.0472in" fo:padding-bottom="0in" fo:padding-right="0.0472in"/>
    </style:style>
    <style:style style:name="P1536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37" style:family="table-cell">
      <style:table-cell-properties fo:border="0.0069in dotted #C0C0C0" fo:padding-top="0in" fo:padding-left="0.0472in" fo:padding-bottom="0in" fo:padding-right="0.0472in"/>
    </style:style>
    <style:style style:name="P1538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dotted #C0C0C0" fo:padding-top="0in" fo:padding-left="0.0472in" fo:padding-bottom="0in" fo:padding-right="0.0472in"/>
    </style:style>
    <style:style style:name="P1541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42" style:family="table-cell">
      <style:table-cell-properties fo:border="0.0069in dotted #C0C0C0" fo:padding-top="0in" fo:padding-left="0.0472in" fo:padding-bottom="0in" fo:padding-right="0.0472in"/>
    </style:style>
    <style:style style:name="P1543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44" style:family="table-cell">
      <style:table-cell-properties fo:border="0.0069in dotted #C0C0C0" fo:padding-top="0in" fo:padding-left="0.0472in" fo:padding-bottom="0in" fo:padding-right="0.0472in"/>
    </style:style>
    <style:style style:name="P1545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46" style:family="table-cell">
      <style:table-cell-properties fo:border="0.0069in dotted #C0C0C0" fo:padding-top="0in" fo:padding-left="0.0472in" fo:padding-bottom="0in" fo:padding-right="0.0472in"/>
    </style:style>
    <style:style style:name="P1547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48" style:family="table-cell">
      <style:table-cell-properties fo:border="0.0069in dotted #C0C0C0" fo:padding-top="0in" fo:padding-left="0.0472in" fo:padding-bottom="0in" fo:padding-right="0.0472in"/>
    </style:style>
    <style:style style:name="P1549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TableCell1550" style:family="table-cell">
      <style:table-cell-properties fo:border="0.0069in dotted #C0C0C0" fo:padding-top="0in" fo:padding-left="0.0472in" fo:padding-bottom="0in" fo:padding-right="0.0472in"/>
    </style:style>
    <style:style style:name="P1551" style:parent-style-name="Tabellenzeilen" style:family="paragraph">
      <style:paragraph-properties>
        <style:tab-stops>
          <style:tab-stop style:type="left" style:position="6.202in"/>
        </style:tab-stops>
      </style:paragraph-properties>
    </style:style>
    <style:style style:name="P1552" style:parent-style-name="Legende" style:family="paragraph">
      <style:paragraph-properties>
        <style:tab-stops>
          <style:tab-stop style:type="left" style:position="6.0645in"/>
        </style:tab-stops>
      </style:paragraph-properties>
    </style:style>
    <style:style style:name="T1553" style:parent-style-name="Absatz-Standardschriftart" style:family="text">
      <style:text-properties style:text-position="super 66.6%" fo:font-size="9pt" style:font-size-asian="9pt" fo:language="de" fo:country="DE"/>
    </style:style>
    <style:style style:name="T1554" style:parent-style-name="Absatz-Standardschriftart" style:family="text">
      <style:text-properties fo:font-size="9pt" style:font-size-asian="9pt" fo:language="de" fo:country="DE"/>
    </style:style>
    <style:style style:name="T1555" style:parent-style-name="Absatz-Standardschriftart" style:family="text">
      <style:text-properties style:font-size-complex="8pt" fo:language="de" fo:country="DE"/>
    </style:style>
    <style:style style:name="T1556" style:parent-style-name="Absatz-Standardschriftart" style:family="text">
      <style:text-properties fo:font-size="9pt" style:font-size-asian="9pt" fo:language="de" fo:country="DE"/>
    </style:style>
    <style:style style:name="T1557" style:parent-style-name="Absatz-Standardschriftart" style:family="text">
      <style:text-properties style:font-size-complex="8pt" fo:language="de" fo:country="DE"/>
    </style:style>
    <style:style style:name="P1558" style:parent-style-name="Legende" style:family="paragraph">
      <style:paragraph-properties>
        <style:tab-stops>
          <style:tab-stop style:type="left" style:position="6.0645in"/>
        </style:tab-stops>
      </style:paragraph-properties>
      <style:text-properties fo:font-size="9pt" style:font-size-asian="9pt" fo:language="de" fo:country="DE"/>
    </style:style>
    <style:style style:name="P155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56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5" style:parent-style-name="Absatz-Standardschriftart" style:family="text">
      <style:text-properties style:font-name-complex="Arial" style:font-size-complex="9pt"/>
    </style:style>
    <style:style style:name="P1566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56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6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2" style:parent-style-name="Absatz-Standardschriftart" style:family="text">
      <style:text-properties style:font-name-complex="Arial" style:font-size-complex="9pt"/>
    </style:style>
    <style:style style:name="T157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7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P157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579" style:parent-style-name="Absatz-Standardschriftart" style:family="text">
      <style:text-properties style:font-name-complex="Arial" style:font-size-complex="9pt"/>
    </style:style>
    <style:style style:name="T158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8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8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8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8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1585" style:parent-style-name="Absatz-Standardschriftart" style:family="text">
      <style:text-properties style:font-name-complex="Arial" style:font-size-complex="9pt"/>
    </style:style>
    <style:style style:name="P1586" style:parent-style-name="Überschrift1" style:list-style-name="LFO1" style:family="paragraph">
      <style:paragraph-properties fo:widows="2" fo:orphans="2"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587" style:parent-style-name="Box1" style:family="paragraph">
      <style:paragraph-properties fo:widows="2" fo:orphans="2"/>
    </style:style>
    <style:style style:name="T1588" style:parent-style-name="Absatz-Standardschriftart" style:family="text">
      <style:text-properties style:font-name-complex="Arial" style:font-size-complex="9pt"/>
    </style:style>
    <style:style style:name="T15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4" style:parent-style-name="Absatz-Standardschriftart" style:family="text">
      <style:text-properties style:font-name-complex="Arial" style:font-size-complex="9pt"/>
    </style:style>
    <style:style style:name="T15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600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601" style:parent-style-name="Textkörper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/>
    </style:style>
    <style:style style:name="P1602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603" style:parent-style-name="Absatz-Standardschriftart" style:family="text">
      <style:text-properties style:font-name-complex="Arial"/>
    </style:style>
    <style:style style:name="T160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05" style:parent-style-name="Absatz-Standardschriftart" style:family="text">
      <style:text-properties style:font-name-complex="Arial"/>
    </style:style>
    <style:style style:name="T1606" style:parent-style-name="Absatz-Standardschriftart" style:family="text">
      <style:text-properties style:font-name-complex="Arial"/>
    </style:style>
    <style:style style:name="T1607" style:parent-style-name="Absatz-Standardschriftart" style:family="text">
      <style:text-properties style:font-name-complex="Arial"/>
    </style:style>
    <style:style style:name="T1608" style:parent-style-name="Absatz-Standardschriftart" style:family="text">
      <style:text-properties style:font-name-complex="Arial"/>
    </style:style>
    <style:style style:name="T1609" style:parent-style-name="Absatz-Standardschriftart" style:family="text">
      <style:text-properties style:font-name-complex="Arial"/>
    </style:style>
    <style:style style:name="T161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1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1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1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1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15" style:parent-style-name="Absatz-Standardschriftart" style:family="text">
      <style:text-properties style:font-name-complex="Arial"/>
    </style:style>
    <style:style style:name="T1616" style:parent-style-name="Absatz-Standardschriftart" style:family="text">
      <style:text-properties style:font-name-complex="Arial"/>
    </style:style>
    <style:style style:name="T1617" style:parent-style-name="Absatz-Standardschriftart" style:family="text">
      <style:text-properties style:font-name-complex="Arial"/>
    </style:style>
    <style:style style:name="T1618" style:parent-style-name="Absatz-Standardschriftart" style:family="text">
      <style:text-properties style:font-name-complex="Arial"/>
    </style:style>
    <style:style style:name="T1619" style:parent-style-name="Absatz-Standardschriftart" style:family="text">
      <style:text-properties style:font-name-complex="Arial"/>
    </style:style>
    <style:style style:name="T1620" style:parent-style-name="Absatz-Standardschriftart" style:family="text">
      <style:text-properties style:font-name-complex="Arial"/>
    </style:style>
    <style:style style:name="T1621" style:parent-style-name="Absatz-Standardschriftart" style:family="text">
      <style:text-properties style:font-name-complex="Arial"/>
    </style:style>
    <style:style style:name="P1622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623" style:parent-style-name="Absatz-Standardschriftart" style:family="text">
      <style:text-properties style:font-name-complex="Arial"/>
    </style:style>
    <style:style style:name="T162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25" style:parent-style-name="Absatz-Standardschriftart" style:family="text">
      <style:text-properties style:font-name-complex="Arial"/>
    </style:style>
    <style:style style:name="T1626" style:parent-style-name="Absatz-Standardschriftart" style:family="text">
      <style:text-properties style:font-name-complex="Arial"/>
    </style:style>
    <style:style style:name="T1627" style:parent-style-name="Absatz-Standardschriftart" style:family="text">
      <style:text-properties style:font-name-complex="Arial"/>
    </style:style>
    <style:style style:name="T1628" style:parent-style-name="Absatz-Standardschriftart" style:family="text">
      <style:text-properties style:font-name-complex="Arial"/>
    </style:style>
    <style:style style:name="T162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3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3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3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34" style:parent-style-name="Absatz-Standardschriftart" style:family="text">
      <style:text-properties style:font-name-complex="Arial"/>
    </style:style>
    <style:style style:name="T1635" style:parent-style-name="Absatz-Standardschriftart" style:family="text">
      <style:text-properties style:font-name-complex="Arial"/>
    </style:style>
    <style:style style:name="T1636" style:parent-style-name="Absatz-Standardschriftart" style:family="text">
      <style:text-properties style:font-name-complex="Arial"/>
    </style:style>
    <style:style style:name="T1637" style:parent-style-name="Absatz-Standardschriftart" style:family="text">
      <style:text-properties style:font-name-complex="Arial"/>
    </style:style>
    <style:style style:name="T1638" style:parent-style-name="Absatz-Standardschriftart" style:family="text">
      <style:text-properties style:font-name-complex="Arial"/>
    </style:style>
    <style:style style:name="T1639" style:parent-style-name="Absatz-Standardschriftart" style:family="text">
      <style:text-properties style:font-name-complex="Arial"/>
    </style:style>
    <style:style style:name="T1640" style:parent-style-name="Absatz-Standardschriftart" style:family="text">
      <style:text-properties style:font-name-complex="Arial"/>
    </style:style>
    <style:style style:name="T1641" style:parent-style-name="Absatz-Standardschriftart" style:family="text">
      <style:text-properties style:font-name-complex="Arial"/>
    </style:style>
    <style:style style:name="T1642" style:parent-style-name="Absatz-Standardschriftart" style:family="text">
      <style:text-properties style:font-name-complex="Arial"/>
    </style:style>
    <style:style style:name="T164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4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4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48" style:parent-style-name="Absatz-Standardschriftart" style:family="text">
      <style:text-properties style:font-name-complex="Arial"/>
    </style:style>
    <style:style style:name="P1649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650" style:parent-style-name="Absatz-Standardschriftart" style:family="text">
      <style:text-properties style:font-name-complex="Arial"/>
    </style:style>
    <style:style style:name="T165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52" style:parent-style-name="Absatz-Standardschriftart" style:family="text">
      <style:text-properties style:font-name-complex="Arial"/>
    </style:style>
    <style:style style:name="T1653" style:parent-style-name="Absatz-Standardschriftart" style:family="text">
      <style:text-properties style:font-name-complex="Arial"/>
    </style:style>
    <style:style style:name="T1654" style:parent-style-name="Absatz-Standardschriftart" style:family="text">
      <style:text-properties style:font-name-complex="Arial"/>
    </style:style>
    <style:style style:name="T1655" style:parent-style-name="Absatz-Standardschriftart" style:family="text">
      <style:text-properties style:font-name-complex="Arial"/>
    </style:style>
    <style:style style:name="T1656" style:parent-style-name="Absatz-Standardschriftart" style:family="text">
      <style:text-properties style:font-name-complex="Arial"/>
    </style:style>
    <style:style style:name="T165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5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5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6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6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62" style:parent-style-name="Absatz-Standardschriftart" style:family="text">
      <style:text-properties style:font-name-complex="Arial"/>
    </style:style>
    <style:style style:name="T1663" style:parent-style-name="Absatz-Standardschriftart" style:family="text">
      <style:text-properties style:font-name-complex="Arial"/>
    </style:style>
    <style:style style:name="T1664" style:parent-style-name="Absatz-Standardschriftart" style:family="text">
      <style:text-properties style:font-name-complex="Arial"/>
    </style:style>
    <style:style style:name="P1665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666" style:parent-style-name="Absatz-Standardschriftart" style:family="text">
      <style:text-properties style:font-name-complex="Arial"/>
    </style:style>
    <style:style style:name="T166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68" style:parent-style-name="Absatz-Standardschriftart" style:family="text">
      <style:text-properties style:font-name-complex="Arial"/>
    </style:style>
    <style:style style:name="T1669" style:parent-style-name="Absatz-Standardschriftart" style:family="text">
      <style:text-properties style:font-name-complex="Arial"/>
    </style:style>
    <style:style style:name="T1670" style:parent-style-name="Absatz-Standardschriftart" style:family="text">
      <style:text-properties style:font-name-complex="Arial"/>
    </style:style>
    <style:style style:name="T1671" style:parent-style-name="Absatz-Standardschriftart" style:family="text">
      <style:text-properties style:font-name-complex="Arial"/>
    </style:style>
    <style:style style:name="T167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7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7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7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7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77" style:parent-style-name="Absatz-Standardschriftart" style:family="text">
      <style:text-properties style:font-name-complex="Arial"/>
    </style:style>
    <style:style style:name="T1678" style:parent-style-name="Absatz-Standardschriftart" style:family="text">
      <style:text-properties style:font-name-complex="Arial"/>
    </style:style>
    <style:style style:name="T1679" style:parent-style-name="Absatz-Standardschriftart" style:family="text">
      <style:text-properties style:font-name-complex="Arial"/>
    </style:style>
    <style:style style:name="T1680" style:parent-style-name="Absatz-Standardschriftart" style:family="text">
      <style:text-properties style:font-name-complex="Arial"/>
    </style:style>
    <style:style style:name="T1681" style:parent-style-name="Absatz-Standardschriftart" style:family="text">
      <style:text-properties style:font-name-complex="Arial"/>
    </style:style>
    <style:style style:name="T168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8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8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8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8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87" style:parent-style-name="Absatz-Standardschriftart" style:family="text">
      <style:text-properties style:font-name-complex="Arial"/>
    </style:style>
    <style:style style:name="P1688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689" style:parent-style-name="Absatz-Standardschriftart" style:family="text">
      <style:text-properties style:font-name-complex="Arial"/>
    </style:style>
    <style:style style:name="T169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91" style:parent-style-name="Absatz-Standardschriftart" style:family="text">
      <style:text-properties style:font-name-complex="Arial"/>
    </style:style>
    <style:style style:name="T1692" style:parent-style-name="Absatz-Standardschriftart" style:family="text">
      <style:text-properties style:font-name-complex="Arial"/>
    </style:style>
    <style:style style:name="T1693" style:parent-style-name="Absatz-Standardschriftart" style:family="text">
      <style:text-properties style:font-name-complex="Arial"/>
    </style:style>
    <style:style style:name="T1694" style:parent-style-name="Absatz-Standardschriftart" style:family="text">
      <style:text-properties style:font-name-complex="Arial"/>
    </style:style>
    <style:style style:name="T169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9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9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9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9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00" style:parent-style-name="Absatz-Standardschriftart" style:family="text">
      <style:text-properties style:font-name-complex="Arial"/>
    </style:style>
    <style:style style:name="P1701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02" style:parent-style-name="Absatz-Standardschriftart" style:family="text">
      <style:text-properties style:font-name-complex="Arial"/>
    </style:style>
    <style:style style:name="T170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04" style:parent-style-name="Absatz-Standardschriftart" style:family="text">
      <style:text-properties style:font-name-complex="Arial"/>
    </style:style>
    <style:style style:name="T1705" style:parent-style-name="Absatz-Standardschriftart" style:family="text">
      <style:text-properties style:font-name-complex="Arial"/>
    </style:style>
    <style:style style:name="T1706" style:parent-style-name="Absatz-Standardschriftart" style:family="text">
      <style:text-properties style:font-name-complex="Arial"/>
    </style:style>
    <style:style style:name="T1707" style:parent-style-name="Absatz-Standardschriftart" style:family="text">
      <style:text-properties style:font-name-complex="Arial"/>
    </style:style>
    <style:style style:name="T17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0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3" style:parent-style-name="Absatz-Standardschriftart" style:family="text">
      <style:text-properties style:font-name-complex="Arial"/>
    </style:style>
    <style:style style:name="T1714" style:parent-style-name="Absatz-Standardschriftart" style:family="text">
      <style:text-properties style:font-name-complex="Arial"/>
    </style:style>
    <style:style style:name="T1715" style:parent-style-name="Absatz-Standardschriftart" style:family="text">
      <style:text-properties style:font-name-complex="Arial"/>
    </style:style>
    <style:style style:name="T171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1" style:parent-style-name="Absatz-Standardschriftart" style:family="text">
      <style:text-properties style:font-name-complex="Arial"/>
    </style:style>
    <style:style style:name="P1722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23" style:parent-style-name="Absatz-Standardschriftart" style:family="text">
      <style:text-properties style:font-name-complex="Arial"/>
    </style:style>
    <style:style style:name="T1724" style:parent-style-name="Absatz-Standardschriftart" style:family="text">
      <style:text-properties style:font-name-complex="Arial"/>
    </style:style>
    <style:style style:name="T172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30" style:parent-style-name="Absatz-Standardschriftart" style:family="text">
      <style:text-properties style:font-name-complex="Arial"/>
    </style:style>
    <style:style style:name="P1731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32" style:parent-style-name="Absatz-Standardschriftart" style:family="text">
      <style:text-properties style:font-name-complex="Arial"/>
    </style:style>
    <style:style style:name="T1733" style:parent-style-name="Absatz-Standardschriftart" style:family="text">
      <style:text-properties style:font-name-complex="Arial"/>
    </style:style>
    <style:style style:name="T1734" style:parent-style-name="Absatz-Standardschriftart" style:family="text">
      <style:text-properties style:font-name-complex="Arial"/>
    </style:style>
    <style:style style:name="T1735" style:parent-style-name="Absatz-Standardschriftart" style:family="text">
      <style:text-properties style:font-name-complex="Arial"/>
    </style:style>
    <style:style style:name="T1736" style:parent-style-name="Absatz-Standardschriftart" style:family="text">
      <style:text-properties style:font-name-complex="Arial"/>
    </style:style>
    <style:style style:name="T173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3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3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4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4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42" style:parent-style-name="Absatz-Standardschriftart" style:family="text">
      <style:text-properties style:font-name-complex="Arial"/>
    </style:style>
    <style:style style:name="P1743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744" style:parent-style-name="Textkörper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/>
    </style:style>
    <style:style style:name="P1745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46" style:parent-style-name="Absatz-Standardschriftart" style:family="text">
      <style:text-properties style:font-name-complex="Arial"/>
    </style:style>
    <style:style style:name="T1747" style:parent-style-name="Absatz-Standardschriftart" style:family="text">
      <style:text-properties style:font-name-complex="Arial"/>
    </style:style>
    <style:style style:name="T1748" style:parent-style-name="Absatz-Standardschriftart" style:family="text">
      <style:text-properties style:font-name-complex="Arial"/>
    </style:style>
    <style:style style:name="T1749" style:parent-style-name="Absatz-Standardschriftart" style:family="text">
      <style:text-properties style:font-name-complex="Arial"/>
    </style:style>
    <style:style style:name="T1750" style:parent-style-name="Absatz-Standardschriftart" style:family="text">
      <style:text-properties style:font-name-complex="Arial"/>
    </style:style>
    <style:style style:name="T1751" style:parent-style-name="Absatz-Standardschriftart" style:family="text">
      <style:text-properties style:font-name-complex="Arial"/>
    </style:style>
    <style:style style:name="T1752" style:parent-style-name="Absatz-Standardschriftart" style:family="text">
      <style:text-properties style:font-name-complex="Arial"/>
    </style:style>
    <style:style style:name="T1753" style:parent-style-name="Absatz-Standardschriftart" style:family="text">
      <style:text-properties style:font-name-complex="Arial"/>
    </style:style>
    <style:style style:name="T1754" style:parent-style-name="Absatz-Standardschriftart" style:family="text">
      <style:text-properties style:font-name-complex="Arial"/>
    </style:style>
    <style:style style:name="T1755" style:parent-style-name="Absatz-Standardschriftart" style:family="text">
      <style:text-properties style:font-name-complex="Arial"/>
    </style:style>
    <style:style style:name="T1756" style:parent-style-name="Absatz-Standardschriftart" style:family="text">
      <style:text-properties style:font-name-complex="Arial"/>
    </style:style>
    <style:style style:name="T1757" style:parent-style-name="Absatz-Standardschriftart" style:family="text">
      <style:text-properties style:font-name-complex="Arial"/>
    </style:style>
    <style:style style:name="T1758" style:parent-style-name="Absatz-Standardschriftart" style:family="text">
      <style:text-properties style:font-name-complex="Arial"/>
    </style:style>
    <style:style style:name="T175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4" style:parent-style-name="Absatz-Standardschriftart" style:family="text">
      <style:text-properties style:font-name-complex="Arial"/>
    </style:style>
    <style:style style:name="P1765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66" style:parent-style-name="Absatz-Standardschriftart" style:family="text">
      <style:text-properties style:font-name-complex="Arial"/>
    </style:style>
    <style:style style:name="T1767" style:parent-style-name="Absatz-Standardschriftart" style:family="text">
      <style:text-properties style:font-name-complex="Arial"/>
    </style:style>
    <style:style style:name="T1768" style:parent-style-name="Absatz-Standardschriftart" style:family="text">
      <style:text-properties style:font-name-complex="Arial"/>
    </style:style>
    <style:style style:name="T1769" style:parent-style-name="Absatz-Standardschriftart" style:family="text">
      <style:text-properties style:font-name-complex="Arial"/>
    </style:style>
    <style:style style:name="T1770" style:parent-style-name="Absatz-Standardschriftart" style:family="text">
      <style:text-properties style:font-name-complex="Arial"/>
    </style:style>
    <style:style style:name="T1771" style:parent-style-name="Absatz-Standardschriftart" style:family="text">
      <style:text-properties style:font-name-complex="Arial"/>
    </style:style>
    <style:style style:name="T1772" style:parent-style-name="Absatz-Standardschriftart" style:family="text">
      <style:text-properties style:font-name-complex="Arial"/>
    </style:style>
    <style:style style:name="T177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7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7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7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7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78" style:parent-style-name="Absatz-Standardschriftart" style:family="text">
      <style:text-properties style:font-name-complex="Arial"/>
    </style:style>
    <style:style style:name="P1779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80" style:parent-style-name="Absatz-Standardschriftart" style:family="text">
      <style:text-properties style:font-name-complex="Arial"/>
    </style:style>
    <style:style style:name="T1781" style:parent-style-name="Absatz-Standardschriftart" style:family="text">
      <style:text-properties style:font-name-complex="Arial"/>
    </style:style>
    <style:style style:name="T1782" style:parent-style-name="Absatz-Standardschriftart" style:family="text">
      <style:text-properties style:font-name-complex="Arial"/>
    </style:style>
    <style:style style:name="T1783" style:parent-style-name="Absatz-Standardschriftart" style:family="text">
      <style:text-properties style:font-name-complex="Arial"/>
    </style:style>
    <style:style style:name="T1784" style:parent-style-name="Absatz-Standardschriftart" style:family="text">
      <style:text-properties style:font-name-complex="Arial"/>
    </style:style>
    <style:style style:name="T1785" style:parent-style-name="Absatz-Standardschriftart" style:family="text">
      <style:text-properties style:font-name-complex="Arial"/>
    </style:style>
    <style:style style:name="T1786" style:parent-style-name="Absatz-Standardschriftart" style:family="text">
      <style:text-properties style:font-name-complex="Arial"/>
    </style:style>
    <style:style style:name="T1787" style:parent-style-name="Absatz-Standardschriftart" style:family="text">
      <style:text-properties style:font-name-complex="Arial"/>
    </style:style>
    <style:style style:name="T178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8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9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9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9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93" style:parent-style-name="Absatz-Standardschriftart" style:family="text">
      <style:text-properties style:font-name-complex="Arial"/>
    </style:style>
    <style:style style:name="P1794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795" style:parent-style-name="Absatz-Standardschriftart" style:family="text">
      <style:text-properties style:font-name-complex="Arial"/>
    </style:style>
    <style:style style:name="T1796" style:parent-style-name="Absatz-Standardschriftart" style:family="text">
      <style:text-properties style:font-name-complex="Arial"/>
    </style:style>
    <style:style style:name="T1797" style:parent-style-name="Absatz-Standardschriftart" style:family="text">
      <style:text-properties style:font-name-complex="Arial"/>
    </style:style>
    <style:style style:name="T1798" style:parent-style-name="Absatz-Standardschriftart" style:family="text">
      <style:text-properties style:font-name-complex="Arial"/>
    </style:style>
    <style:style style:name="T1799" style:parent-style-name="Absatz-Standardschriftart" style:family="text">
      <style:text-properties style:font-name-complex="Arial"/>
    </style:style>
    <style:style style:name="P1800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801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802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18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08" style:parent-style-name="Box2" style:family="paragraph">
      <style:paragraph-properties>
        <style:tab-stops>
          <style:tab-stop style:type="left" style:position="5.2173in"/>
        </style:tab-stops>
      </style:paragraph-properties>
    </style:style>
    <style:style style:name="T18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1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2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821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822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23" style:parent-style-name="Absatz-Standardschriftart" style:family="text">
      <style:text-properties style:font-name-complex="Arial"/>
    </style:style>
    <style:style style:name="T1824" style:parent-style-name="Absatz-Standardschriftart" style:family="text">
      <style:text-properties style:font-name-complex="Arial"/>
    </style:style>
    <style:style style:name="T1825" style:parent-style-name="Absatz-Standardschriftart" style:family="text">
      <style:text-properties style:font-name-complex="Arial"/>
    </style:style>
    <style:style style:name="T1826" style:parent-style-name="Absatz-Standardschriftart" style:family="text">
      <style:text-properties style:font-name-complex="Arial"/>
    </style:style>
    <style:style style:name="T1827" style:parent-style-name="Absatz-Standardschriftart" style:family="text">
      <style:text-properties style:font-name-complex="Arial"/>
    </style:style>
    <style:style style:name="T1828" style:parent-style-name="Absatz-Standardschriftart" style:family="text">
      <style:text-properties style:font-name-complex="Arial"/>
    </style:style>
    <style:style style:name="T182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3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3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3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34" style:parent-style-name="Absatz-Standardschriftart" style:family="text">
      <style:text-properties style:font-name-complex="Arial"/>
    </style:style>
    <style:style style:name="T1835" style:parent-style-name="Absatz-Standardschriftart" style:family="text">
      <style:text-properties style:font-name-complex="Arial"/>
    </style:style>
    <style:style style:name="T1836" style:parent-style-name="Absatz-Standardschriftart" style:family="text">
      <style:text-properties style:font-name-complex="Arial"/>
    </style:style>
    <style:style style:name="P1837" style:parent-style-name="Textkörper-Auswahl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38" style:parent-style-name="Absatz-Standardschriftart" style:family="text">
      <style:text-properties style:font-name-complex="Arial"/>
    </style:style>
    <style:style style:name="T1839" style:parent-style-name="Absatz-Standardschriftart" style:family="text">
      <style:text-properties style:font-name-complex="Arial"/>
    </style:style>
    <style:style style:name="T1840" style:parent-style-name="Absatz-Standardschriftart" style:family="text">
      <style:text-properties style:font-name-complex="Arial"/>
    </style:style>
    <style:style style:name="T1841" style:parent-style-name="Absatz-Standardschriftart" style:family="text">
      <style:text-properties style:font-name-complex="Arial"/>
    </style:style>
    <style:style style:name="T184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4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4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47" style:parent-style-name="Absatz-Standardschriftart" style:family="text">
      <style:text-properties style:font-name-complex="Arial"/>
    </style:style>
    <style:style style:name="T184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4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5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5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5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53" style:parent-style-name="Absatz-Standardschriftart" style:family="text">
      <style:text-properties style:font-name-complex="Arial"/>
    </style:style>
    <style:style style:name="P185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855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61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6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73" style:parent-style-name="Überschrift1" style:list-style-name="LFO1" style:family="paragraph">
      <style:paragraph-properties fo:margin-top="0.0694in" fo:margin-bottom="0.0694in"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874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875" style:parent-style-name="Textkörper" style:family="paragraph">
      <style:paragraph-properties fo:margin-left="0.4923in" fo:text-indent="-0.4923in">
        <style:tab-stops>
          <style:tab-stop style:type="left" style:position="5.7097in"/>
        </style:tab-stops>
      </style:paragraph-properties>
    </style:style>
    <style:style style:name="P1876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82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8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8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9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8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0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06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12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18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919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920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36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937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4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54" style:parent-style-name="Überschrift2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</style:style>
    <style:style style:name="P1955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61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T19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67" style:parent-style-name="Überschrift1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5.7097in"/>
        </style:tab-stops>
      </style:paragraph-properties>
      <style:text-properties style:font-name="Arial" style:font-size-complex="9pt"/>
    </style:style>
    <style:style style:name="P1968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74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19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80" style:parent-style-name="Box1" style:family="paragraph">
      <style:paragraph-properties>
        <style:tab-stops>
          <style:tab-stop style:type="left" style:position="0in"/>
          <style:tab-stop style:type="left" style:position="5.7097in"/>
        </style:tab-stops>
      </style:paragraph-properties>
    </style:style>
    <style:style style:name="TableColumn1982" style:family="table-column">
      <style:table-column-properties style:column-width="0.159in" style:use-optimal-column-width="false"/>
    </style:style>
    <style:style style:name="TableColumn1983" style:family="table-column">
      <style:table-column-properties style:column-width="1.4493in" style:use-optimal-column-width="false"/>
    </style:style>
    <style:style style:name="TableColumn1984" style:family="table-column">
      <style:table-column-properties style:column-width="0.1895in" style:use-optimal-column-width="false"/>
    </style:style>
    <style:style style:name="TableColumn1985" style:family="table-column">
      <style:table-column-properties style:column-width="0.9993in" style:use-optimal-column-width="false"/>
    </style:style>
    <style:style style:name="TableColumn1986" style:family="table-column">
      <style:table-column-properties style:column-width="0.459in" style:use-optimal-column-width="false"/>
    </style:style>
    <style:style style:name="TableColumn1987" style:family="table-column">
      <style:table-column-properties style:column-width="0.1111in" style:use-optimal-column-width="false"/>
    </style:style>
    <style:style style:name="TableColumn1988" style:family="table-column">
      <style:table-column-properties style:column-width="0.25in" style:use-optimal-column-width="false"/>
    </style:style>
    <style:style style:name="TableColumn1989" style:family="table-column">
      <style:table-column-properties style:column-width="1.4493in" style:use-optimal-column-width="false"/>
    </style:style>
    <style:style style:name="TableColumn1990" style:family="table-column">
      <style:table-column-properties style:column-width="0.1895in" style:use-optimal-column-width="false"/>
    </style:style>
    <style:style style:name="TableColumn1991" style:family="table-column">
      <style:table-column-properties style:column-width="1.0437in" style:use-optimal-column-width="false"/>
    </style:style>
    <style:style style:name="Table1981" style:family="table">
      <style:table-properties style:width="6.3in" fo:margin-left="0.0784in" table:align="lef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none" fo:padding-top="0in" fo:padding-left="0.0486in" fo:padding-bottom="0in" fo:padding-right="0.0486in"/>
    </style:style>
    <style:style style:name="P1994" style:parent-style-name="Standard" style:family="paragraph">
      <style:paragraph-properties fo:keep-with-next="always"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none" fo:padding-top="0in" fo:padding-left="0.0486in" fo:padding-bottom="0in" fo:padding-right="0.0486in"/>
    </style:style>
    <style:style style:name="P1997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1998" style:family="table-cell">
      <style:table-cell-properties fo:border="none" fo:padding-top="0in" fo:padding-left="0.0486in" fo:padding-bottom="0in" fo:padding-right="0.0486in"/>
    </style:style>
    <style:style style:name="P1999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</style:style>
    <style:style style:name="T200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0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1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1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1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1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1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1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Cell2016" style:family="table-cell">
      <style:table-cell-properties fo:border="none" fo:padding-top="0in" fo:padding-left="0.0486in" fo:padding-bottom="0in" fo:padding-right="0.0486in"/>
    </style:style>
    <style:style style:name="P2017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18" style:family="table-cell">
      <style:table-cell-properties fo:border="none" fo:padding-top="0in" fo:padding-left="0.0486in" fo:padding-bottom="0in" fo:padding-right="0.0486in"/>
    </style:style>
    <style:style style:name="P2019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</style:style>
    <style:style style:name="T202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2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Cell2030" style:family="table-cell">
      <style:table-cell-properties fo:border="none" fo:padding-top="0in" fo:padding-left="0.0486in" fo:padding-bottom="0in" fo:padding-right="0.0486in"/>
    </style:style>
    <style:style style:name="P2031" style:parent-style-name="Standard" style:family="paragraph">
      <style:paragraph-properties fo:keep-with-next="always"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032" style:family="table-cell">
      <style:table-cell-properties fo:border="none" fo:padding-top="0in" fo:padding-left="0.0486in" fo:padding-bottom="0in" fo:padding-right="0.0486in"/>
    </style:style>
    <style:style style:name="P2033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</style:style>
    <style:style style:name="T203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3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3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3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3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3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4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Cell2049" style:family="table-cell">
      <style:table-cell-properties fo:border="none" fo:padding-top="0in" fo:padding-left="0.0486in" fo:padding-bottom="0in" fo:padding-right="0.0486in"/>
    </style:style>
    <style:style style:name="P2050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51" style:family="table-cell">
      <style:table-cell-properties fo:border="none" fo:padding-top="0in" fo:padding-left="0.0486in" fo:padding-bottom="0in" fo:padding-right="0.0486in"/>
    </style:style>
    <style:style style:name="P2052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</style:style>
    <style:style style:name="T2053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54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55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56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57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58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59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60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61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2062" style:parent-style-name="Absatz-Standardschriftart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none" fo:padding-top="0in" fo:padding-left="0.0486in" fo:padding-bottom="0in" fo:padding-right="0.0486in"/>
    </style:style>
    <style:style style:name="P2065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066" style:family="table-cell">
      <style:table-cell-properties fo:border="none" fo:padding-top="0in" fo:padding-left="0.0486in" fo:padding-bottom="0in" fo:padding-right="0.0486in"/>
    </style:style>
    <style:style style:name="P2067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68" style:family="table-cell">
      <style:table-cell-properties fo:border="none" fo:padding-top="0in" fo:padding-left="0.0486in" fo:padding-bottom="0in" fo:padding-right="0.0486in"/>
    </style:style>
    <style:style style:name="P2069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70" style:family="table-cell">
      <style:table-cell-properties fo:border="none" fo:padding-top="0in" fo:padding-left="0.0486in" fo:padding-bottom="0in" fo:padding-right="0.0486in"/>
    </style:style>
    <style:style style:name="P2071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72" style:family="table-cell">
      <style:table-cell-properties fo:border="none" fo:padding-top="0in" fo:padding-left="0.0486in" fo:padding-bottom="0in" fo:padding-right="0.0486in"/>
    </style:style>
    <style:style style:name="P2073" style:parent-style-name="Standard" style:family="paragraph">
      <style:paragraph-properties fo:keep-with-next="always"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074" style:family="table-cell">
      <style:table-cell-properties fo:border="none" fo:padding-top="0in" fo:padding-left="0.0486in" fo:padding-bottom="0in" fo:padding-right="0.0486in"/>
    </style:style>
    <style:style style:name="P2075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76" style:family="table-cell">
      <style:table-cell-properties fo:border="none" fo:padding-top="0in" fo:padding-left="0.0486in" fo:padding-bottom="0in" fo:padding-right="0.0486in"/>
    </style:style>
    <style:style style:name="P2077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Cell2078" style:family="table-cell">
      <style:table-cell-properties fo:border="none" fo:padding-top="0in" fo:padding-left="0.0486in" fo:padding-bottom="0in" fo:padding-right="0.0486in"/>
    </style:style>
    <style:style style:name="P2079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none" fo:padding-top="0in" fo:padding-left="0.0486in" fo:padding-bottom="0in" fo:padding-right="0.0486in"/>
    </style:style>
    <style:style style:name="P2082" style:parent-style-name="Standard" style:family="paragraph">
      <style:paragraph-properties fo:keep-with-next="always" fo:widows="2" fo:orphans="2" fo:margin-left="1.8708in" fo:text-indent="-1.7722in">
        <style:tab-stops>
          <style:tab-stop style:type="left" style:position="1.9687in"/>
          <style:tab-stop style:type="left" style:position="3.7402in"/>
          <style:tab-stop style:type="left" style:position="4.3312in"/>
        </style:tab-stops>
      </style:paragraph-properties>
      <style:text-properties style:font-name-complex="Arial" style:font-size-complex="9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none" fo:padding-top="0in" fo:padding-left="0.0486in" fo:padding-bottom="0in" fo:padding-right="0.0486in"/>
    </style:style>
    <style:style style:name="P2085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086" style:family="table-cell">
      <style:table-cell-properties fo:border="none" fo:padding-top="0in" fo:padding-left="0.0486in" fo:padding-bottom="0in" fo:padding-right="0.0486in"/>
    </style:style>
    <style:style style:name="P2087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</style:style>
    <style:style style:name="T2088" style:parent-style-name="Absatz-Standardschriftart" style:family="text">
      <style:text-properties style:font-name-complex="Arial" style:font-size-complex="9pt"/>
    </style:style>
    <style:style style:name="TableCell2089" style:family="table-cell">
      <style:table-cell-properties fo:border="none" fo:padding-top="0in" fo:padding-left="0.0486in" fo:padding-bottom="0in" fo:padding-right="0.0486in"/>
    </style:style>
    <style:style style:name="P2090" style:parent-style-name="Standard" style:family="paragraph">
      <style:paragraph-properties fo:keep-with-next="always"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091" style:family="table-cell">
      <style:table-cell-properties fo:border="none" fo:padding-top="0in" fo:padding-left="0.0486in" fo:padding-bottom="0in" fo:padding-right="0.0486in"/>
    </style:style>
    <style:style style:name="P2092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</style:style>
    <style:style style:name="T2093" style:parent-style-name="Absatz-Standardschriftart" style:family="text">
      <style:text-properties style:font-name-complex="Arial" style:font-size-complex="9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none" fo:padding-top="0in" fo:padding-left="0.0486in" fo:padding-bottom="0in" fo:padding-right="0.0486in"/>
    </style:style>
    <style:style style:name="P2099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1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04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ableCell2105" style:family="table-cell">
      <style:table-cell-properties fo:border="none" fo:padding-top="0in" fo:padding-left="0.0486in" fo:padding-bottom="0in" fo:padding-right="0.0486in"/>
    </style:style>
    <style:style style:name="P2106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10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08" style:parent-style-name="Standard" style:family="paragraph">
      <style:paragraph-properties fo:widows="2" fo:orphans="2" fo:margin-left="-0.6298in">
        <style:tab-stops>
          <style:tab-stop style:type="left" style:position="6.8319in"/>
        </style:tab-stops>
      </style:paragraph-properties>
      <style:text-properties style:font-name-complex="Arial" style:font-size-complex="9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none" fo:padding-top="0in" fo:padding-left="0.0486in" fo:padding-bottom="0in" fo:padding-right="0.0486in"/>
    </style:style>
    <style:style style:name="P2111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112" style:family="table-cell">
      <style:table-cell-properties fo:border="none" fo:padding-top="0in" fo:padding-left="0.0486in" fo:padding-bottom="0in" fo:padding-right="0.0486in"/>
    </style:style>
    <style:style style:name="P2113" style:parent-style-name="Standard" style:family="paragraph">
      <style:paragraph-properties fo:keep-with-next="always" fo:widows="2" fo:orphans="2" fo:margin-left="-0.0486in">
        <style:tab-stops>
          <style:tab-stop style:type="left" style:position="6.2506in"/>
        </style:tab-stops>
      </style:paragraph-properties>
    </style:style>
    <style:style style:name="T2114" style:parent-style-name="Absatz-Standardschriftart" style:family="text">
      <style:text-properties style:font-name-complex="Arial" style:font-size-complex="9pt"/>
    </style:style>
    <style:style style:name="T2115" style:parent-style-name="Absatz-Standardschriftart" style:family="text">
      <style:text-properties style:font-name-complex="Arial" style:font-size-complex="9pt"/>
    </style:style>
    <style:style style:name="T2116" style:parent-style-name="Absatz-Standardschriftart" style:family="text">
      <style:text-properties style:font-name-complex="Arial" style:font-size-complex="9pt"/>
    </style:style>
    <style:style style:name="TableCell2117" style:family="table-cell">
      <style:table-cell-properties fo:border="none" fo:padding-top="0in" fo:padding-left="0.0486in" fo:padding-bottom="0in" fo:padding-right="0.0486in"/>
    </style:style>
    <style:style style:name="P2118" style:parent-style-name="Standard" style:family="paragraph">
      <style:paragraph-properties fo:widows="2" fo:orphans="2">
        <style:tab-stops>
          <style:tab-stop style:type="left" style:position="6.202in"/>
        </style:tab-stops>
      </style:paragraph-properties>
      <style:text-properties style:font-name-complex="Arial" style:font-size-complex="9pt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P2120" style:parent-style-name="Standard" style:family="paragraph">
      <style:paragraph-properties fo:widows="2" fo:orphans="2" fo:margin-left="-0.0486in">
        <style:tab-stops>
          <style:tab-stop style:type="left" style:position="6.2506in"/>
        </style:tab-stops>
      </style:paragraph-properties>
    </style:style>
    <style:style style:name="T2121" style:parent-style-name="Absatz-Standardschriftart" style:family="text">
      <style:text-properties style:font-name-complex="Arial" style:font-size-complex="9pt"/>
    </style:style>
    <style:style style:name="T2122" style:parent-style-name="Absatz-Standardschriftart" style:family="text">
      <style:text-properties style:font-name-complex="Arial" style:font-size-complex="9pt"/>
    </style:style>
    <style:style style:name="T2123" style:parent-style-name="Absatz-Standardschriftart" style:family="text">
      <style:text-properties style:font-name-complex="Arial" style:font-size-complex="9pt"/>
    </style:style>
    <style:style style:name="P212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size-complex="9pt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Vertrag über<text:s/></text:span><text:span text:style-name="T26">IT-</text:span><text:span text:style-name="T27">Dienstleistungen</text:span></text:p>
      <text:p text:style-name="P28"/>
      <text:p text:style-name="P29">Inhaltsangabe</text:p>
      <text:p text:style-name="P3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1"><text:a xlink:href="#_Toc496547399" office:target-frame-name="_top" xlink:show="replace"><text:span text:style-name="T32">1</text:span><text:span text:style-name="T33"><text:tab/></text:span><text:span text:style-name="T34">Gegenstand und Bestandteile des Vertrages</text:span><text:span text:style-name="T35"><text:tab/></text:span><text:span text:style-name="T36">2</text:span></text:a></text:p>
          <text:p text:style-name="P37"><text:a xlink:href="#_Toc496547400" office:target-frame-name="_top" xlink:show="replace"><text:span text:style-name="T38">1.1</text:span><text:span text:style-name="T39"><text:tab/></text:span><text:span text:style-name="T40">Vertragsgegenstand</text:span><text:span text:style-name="T41"><text:tab/></text:span><text:span text:style-name="T42">2</text:span></text:a></text:p>
          <text:p text:style-name="P43"><text:a xlink:href="#_Toc496547401" office:target-frame-name="_top" xlink:show="replace"><text:span text:style-name="T44">1.2</text:span><text:span text:style-name="T45"><text:tab/></text:span><text:span text:style-name="T46">Vertragsbestandteile</text:span><text:span text:style-name="T47"><text:tab/></text:span><text:span text:style-name="T48">2</text:span></text:a></text:p>
          <text:p text:style-name="P49"><text:a xlink:href="#_Toc496547402" office:target-frame-name="_top" xlink:show="replace"><text:span text:style-name="T50">2</text:span><text:span text:style-name="T51"><text:tab/></text:span><text:span text:style-name="T52">Überblick über die vereinbarten Leistungen</text:span><text:span text:style-name="T53"><text:tab/></text:span><text:span text:style-name="T54">3</text:span></text:a></text:p>
          <text:p text:style-name="P55"><text:a xlink:href="#_Toc496547403" office:target-frame-name="_top" xlink:show="replace"><text:span text:style-name="T56">3</text:span><text:span text:style-name="T57"><text:tab/></text:span><text:span text:style-name="T58">Beschreibung der Leistungen/Laufzeit und Kündigung</text:span><text:span text:style-name="T59"><text:tab/></text:span><text:span text:style-name="T60">3</text:span></text:a></text:p>
          <text:p text:style-name="P61"><text:a xlink:href="#_Toc496547404" office:target-frame-name="_top" xlink:show="replace"><text:span text:style-name="T62">3.1</text:span><text:span text:style-name="T63"><text:tab/></text:span><text:span text:style-name="T64">Art, Umfang und Termine</text:span><text:span text:style-name="T65"><text:tab/></text:span><text:span text:style-name="T66">3</text:span></text:a></text:p>
          <text:p text:style-name="P67"><text:a xlink:href="#_Toc496547405" office:target-frame-name="_top" xlink:show="replace"><text:span text:style-name="T68">3.2</text:span><text:span text:style-name="T69"><text:tab/></text:span><text:span text:style-name="T70">Einmalig zu erbringende Leistungen</text:span><text:span text:style-name="T71"><text:tab/></text:span><text:span text:style-name="T72">3</text:span></text:a></text:p>
          <text:p text:style-name="P73"><text:a xlink:href="#_Toc496547406" office:target-frame-name="_top" xlink:show="replace"><text:span text:style-name="T74">3.3</text:span><text:span text:style-name="T75"><text:tab/></text:span><text:span text:style-name="T76">Regelmäßig zu erbringende Leistungen</text:span><text:span text:style-name="T77"><text:tab/></text:span><text:span text:style-name="T78">3</text:span></text:a></text:p>
          <text:p text:style-name="P79"><text:a xlink:href="#_Toc496547407" office:target-frame-name="_top" xlink:show="replace"><text:span text:style-name="T80">3.4</text:span><text:span text:style-name="T81"><text:tab/></text:span><text:span text:style-name="T82">Leistungen, die nur auf Abruf erbracht werden sollen</text:span><text:span text:style-name="T83"><text:tab/></text:span><text:span text:style-name="T84">4</text:span></text:a></text:p>
          <text:p text:style-name="P85"><text:a xlink:href="#_Toc496547408" office:target-frame-name="_top" xlink:show="replace"><text:span text:style-name="T86">3.5</text:span><text:span text:style-name="T87"><text:tab/></text:span><text:span text:style-name="T88">Abweichende Kündigungsregelung</text:span><text:span text:style-name="T89"><text:tab/></text:span><text:span text:style-name="T90">4</text:span></text:a></text:p>
          <text:p text:style-name="P91"><text:a xlink:href="#_Toc496547409" office:target-frame-name="_top" xlink:show="replace"><text:span text:style-name="T92">4</text:span><text:span text:style-name="T93"><text:tab/></text:span><text:span text:style-name="T94">Vergütung</text:span><text:span text:style-name="T95"><text:tab/></text:span><text:span text:style-name="T96">4</text:span></text:a></text:p>
          <text:p text:style-name="P97"><text:a xlink:href="#_Toc496547410" office:target-frame-name="_top" xlink:show="replace"><text:span text:style-name="T98">4.1</text:span><text:span text:style-name="T99"><text:tab/></text:span><text:span text:style-name="T100">Vergütung nach Aufwand</text:span><text:span text:style-name="T101"><text:tab/></text:span><text:span text:style-name="T102">4</text:span></text:a></text:p>
          <text:p text:style-name="P103"><text:a xlink:href="#_Toc496547411" office:target-frame-name="_top" xlink:show="replace"><text:span text:style-name="T104">4.1.1</text:span><text:span text:style-name="T105"><text:tab/></text:span><text:span text:style-name="T106">Kategorien</text:span><text:span text:style-name="T107"><text:tab/></text:span><text:span text:style-name="T108">5</text:span></text:a></text:p>
          <text:p text:style-name="P109"><text:a xlink:href="#_Toc496547412" office:target-frame-name="_top" xlink:show="replace"><text:span text:style-name="T110">4.1.2</text:span><text:span text:style-name="T111"><text:tab/></text:span><text:span text:style-name="T112">Abweichende Regelungen für die Bestimmung und Vergütung von Personentagessätzen</text:span><text:span text:style-name="T113"><text:tab/></text:span><text:span text:style-name="T114">5</text:span></text:a></text:p>
          <text:p text:style-name="P115"><text:a xlink:href="#_Toc496547413" office:target-frame-name="_top" xlink:show="replace"><text:span text:style-name="T116">4.1.3</text:span><text:span text:style-name="T117"><text:tab/></text:span><text:span text:style-name="T118">Reisekosten/</text:span><text:span text:style-name="T119">Nummer</text:span><text:span text:style-name="T120">*/Materialkosten/Reisezeiten</text:span><text:span text:style-name="T121"><text:tab/></text:span><text:span text:style-name="T122">5</text:span></text:a></text:p>
          <text:p text:style-name="P123"><text:a xlink:href="#_Toc496547414" office:target-frame-name="_top" xlink:show="replace"><text:span text:style-name="T124">4.1.4</text:span><text:span text:style-name="T125"><text:tab/></text:span><text:span text:style-name="T126">Preisanpassung</text:span><text:span text:style-name="T127"><text:tab/></text:span><text:span text:style-name="T128">6</text:span></text:a></text:p>
          <text:p text:style-name="P129"><text:a xlink:href="#_Toc496547415" office:target-frame-name="_top" xlink:show="replace"><text:span text:style-name="T130">4.1.5</text:span><text:span text:style-name="T131"><text:tab/></text:span><text:span text:style-name="T132">Fälligkeit und Zahlung</text:span><text:span text:style-name="T133"><text:tab/></text:span><text:span text:style-name="T134">6</text:span></text:a></text:p>
          <text:p text:style-name="P135"><text:a xlink:href="#_Toc496547416" office:target-frame-name="_top" xlink:show="replace"><text:span text:style-name="T136">4.1.6</text:span><text:span text:style-name="T137"><text:tab/></text:span><text:span text:style-name="T138">Besondere Bestimmungen zur Vergütung nach Aufwand</text:span><text:span text:style-name="T139"><text:tab/></text:span><text:span text:style-name="T140">6</text:span></text:a></text:p>
          <text:p text:style-name="P141"><text:a xlink:href="#_Toc496547417" office:target-frame-name="_top" xlink:show="replace"><text:span text:style-name="T142">4.2</text:span><text:span text:style-name="T143"><text:tab/></text:span><text:span text:style-name="T144">Vergütung zum Pauschalfestpreis</text:span><text:span text:style-name="T145"><text:tab/></text:span><text:span text:style-name="T146">6</text:span></text:a></text:p>
          <text:p text:style-name="P147"><text:a xlink:href="#_Toc496547418" office:target-frame-name="_top" xlink:show="replace"><text:span text:style-name="T148">4.3</text:span><text:span text:style-name="T149"><text:tab/></text:span><text:span text:style-name="T150">Rechnungsadresse</text:span><text:span text:style-name="T151"><text:tab/></text:span><text:span text:style-name="T152">6</text:span></text:a></text:p>
          <text:p text:style-name="P153"><text:a xlink:href="#_Toc496547419" office:target-frame-name="_top" xlink:show="replace"><text:span text:style-name="T154">5</text:span><text:span text:style-name="T155"><text:tab/></text:span><text:span text:style-name="T156">Service- und Reaktionszeiten*</text:span><text:span text:style-name="T157"><text:tab/></text:span><text:span text:style-name="T158">6</text:span></text:a></text:p>
          <text:p text:style-name="P159"><text:a xlink:href="#_Toc496547420" office:target-frame-name="_top" xlink:show="replace"><text:span text:style-name="T160">5.1</text:span><text:span text:style-name="T161"><text:tab/></text:span><text:span text:style-name="T162">Servicezeiten*</text:span><text:span text:style-name="T163"><text:tab/></text:span><text:span text:style-name="T164">6</text:span></text:a></text:p>
          <text:p text:style-name="P165"><text:a xlink:href="#_Toc496547421" office:target-frame-name="_top" xlink:show="replace"><text:span text:style-name="T166">5.2</text:span><text:span text:style-name="T167"><text:tab/></text:span><text:span text:style-name="T168">Reaktionszeiten*</text:span><text:span text:style-name="T169"><text:tab/></text:span><text:span text:style-name="T170">7</text:span></text:a></text:p>
          <text:p text:style-name="P171"><text:a xlink:href="#_Toc496547422" office:target-frame-name="_top" xlink:show="replace"><text:span text:style-name="T172">6</text:span><text:span text:style-name="T173"><text:tab/></text:span><text:span text:style-name="T174">Ansprechpartner</text:span><text:span text:style-name="T175"><text:tab/></text:span><text:span text:style-name="T176">7</text:span></text:a></text:p>
          <text:p text:style-name="P177"><text:a xlink:href="#_Toc496547423" office:target-frame-name="_top" xlink:show="replace"><text:span text:style-name="T178">7</text:span><text:span text:style-name="T179"><text:tab/></text:span><text:span text:style-name="T180">Besondere Anforderungen an Mitarbeiter des Auftragnehmers</text:span><text:span text:style-name="T181"><text:tab/></text:span><text:span text:style-name="T182">7</text:span></text:a></text:p>
          <text:p text:style-name="P183"><text:a xlink:href="#_Toc496547424" office:target-frame-name="_top" xlink:show="replace"><text:span text:style-name="T184">8</text:span><text:span text:style-name="T185"><text:tab/></text:span><text:span text:style-name="T186">Mitwirkungsleistungen des Auftraggebers</text:span><text:span text:style-name="T187"><text:tab/></text:span><text:span text:style-name="T188">8</text:span></text:a></text:p>
          <text:p text:style-name="P189"><text:a xlink:href="#_Toc496547425" office:target-frame-name="_top" xlink:show="replace"><text:span text:style-name="T190">9</text:span><text:span text:style-name="T191"><text:tab/></text:span><text:span text:style-name="T192">Abweichende Nutzungsrechte an den Leistungsergebnissen, Erfindungen</text:span><text:span text:style-name="T193"><text:tab/></text:span><text:span text:style-name="T194">8</text:span></text:a></text:p>
          <text:p text:style-name="P195"><text:a xlink:href="#_Toc496547426" office:target-frame-name="_top" xlink:show="replace"><text:span text:style-name="T196">10</text:span><text:span text:style-name="T197"><text:tab/></text:span><text:span text:style-name="T198">Quellcode*</text:span><text:span text:style-name="T199"><text:tab/></text:span><text:span text:style-name="T200">8</text:span></text:a></text:p>
          <text:p text:style-name="P201"><text:a xlink:href="#_Toc496547427" office:target-frame-name="_top" xlink:show="replace"><text:span text:style-name="T202">11</text:span><text:span text:style-name="T203"><text:tab/></text:span><text:span text:style-name="T204">Abweichende Haftungsregelungen</text:span><text:span text:style-name="T205"><text:tab/></text:span><text:span text:style-name="T206">8</text:span></text:a></text:p>
          <text:p text:style-name="P207"><text:a xlink:href="#_Toc496547428" office:target-frame-name="_top" xlink:show="replace"><text:span text:style-name="T208">12</text:span><text:span text:style-name="T209"><text:tab/></text:span><text:span text:style-name="T210">Vertragsstrafen</text:span><text:span text:style-name="T211"><text:tab/></text:span><text:span text:style-name="T212">9</text:span></text:a></text:p>
          <text:p text:style-name="P213"><text:a xlink:href="#_Toc496547429" office:target-frame-name="_top" xlink:show="replace"><text:span text:style-name="T214">13</text:span><text:span text:style-name="T215"><text:tab/></text:span><text:span text:style-name="T216">Weitere Regelungen</text:span><text:span text:style-name="T217"><text:tab/></text:span><text:span text:style-name="T218">9</text:span></text:a></text:p>
          <text:p text:style-name="P219"><text:a xlink:href="#_Toc496547430" office:target-frame-name="_top" xlink:show="replace"><text:span text:style-name="T220">13.1</text:span><text:span text:style-name="T221"><text:tab/></text:span><text:span text:style-name="T222">Datenschutz, Geheimhaltung und Sicherheit</text:span><text:span text:style-name="T223"><text:tab/></text:span><text:span text:style-name="T224">9</text:span></text:a></text:p>
          <text:p text:style-name="P225"><text:a xlink:href="#_Toc496547431" office:target-frame-name="_top" xlink:show="replace"><text:span text:style-name="T226">13.2</text:span><text:span text:style-name="T227"><text:tab/></text:span><text:span text:style-name="T228">Haftpflichtversicherung</text:span><text:span text:style-name="T229"><text:tab/></text:span><text:span text:style-name="T230">9</text:span></text:a></text:p>
          <text:p text:style-name="P231"><text:a xlink:href="#_Toc496547432" office:target-frame-name="_top" xlink:show="replace"><text:span text:style-name="T232">13.3</text:span><text:span text:style-name="T233"><text:tab/></text:span><text:span text:style-name="T234">Teleservice*</text:span><text:span text:style-name="T235"><text:tab/></text:span><text:span text:style-name="T236">9</text:span></text:a></text:p>
          <text:p text:style-name="P237"><text:a xlink:href="#_Toc496547433" office:target-frame-name="_top" xlink:show="replace"><text:span text:style-name="T238">13.4</text:span><text:span text:style-name="T239"><text:tab/></text:span><text:span text:style-name="T240">Dokumentations- und Berichtspflichten</text:span><text:span text:style-name="T241"><text:tab/></text:span><text:span text:style-name="T242">9</text:span></text:a></text:p>
          <text:p text:style-name="P243"><text:a xlink:href="#_Toc496547434" office:target-frame-name="_top" xlink:show="replace"><text:span text:style-name="T244">13.5</text:span><text:span text:style-name="T245"><text:tab/></text:span><text:span text:style-name="T246">Interessenkonflikt</text:span><text:span text:style-name="T247"><text:tab/></text:span><text:span text:style-name="T248">9</text:span></text:a></text:p>
          <text:p text:style-name="P249"><text:a xlink:href="#_Toc496547435" office:target-frame-name="_top" xlink:show="replace"><text:span text:style-name="T250">14</text:span><text:span text:style-name="T251"><text:tab/></text:span><text:span text:style-name="T252">Pflichten nach Vertragsende</text:span><text:span text:style-name="T253"><text:tab/></text:span><text:span text:style-name="T254">9</text:span></text:a></text:p>
          <text:p text:style-name="P255"><text:a xlink:href="#_Toc496547436" office:target-frame-name="_top" xlink:show="replace"><text:span text:style-name="T256">15</text:span><text:span text:style-name="T257"><text:tab/></text:span><text:span text:style-name="T258">Sonstige Vereinbarungen</text:span><text:span text:style-name="T259"><text:tab/></text:span><text:span text:style-name="T260">9</text:span></text:a></text:p>
        </text:index-body>
      </text:table-of-content>
      <text:p text:style-name="P261"><text:span text:style-name="T262"><text:tab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Vertrag über<text:s/>IT-Dienstleistungen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  <text:p text:style-name="P279">Z<text:bookmark-start text:name="Text2"/>wischen</text:p>
          </table:table-cell>
          <table:covered-table-cell/>
          <table:table-cell table:style-name="TableCell280" table:number-columns-spanned="2">
            <text:p text:style-name="P281"><text:bookmark-end text:name="Text2"/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<text:s/>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<text:s/>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<text:s/>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— im Folgenden „Auftraggeber“ genannt —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und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<text:s/>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<text:s/>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— im Folgenden „Auftragnehmer“ genannt —</text:p>
          </table:table-cell>
          <table:covered-table-cell/>
        </table:table-row>
      </table:table>
      <text:p text:style-name="P363"/>
      <text:p text:style-name="P364">wird folgender Vertrag geschlossen:</text:p>
      <text:p text:style-name="P365"><text:s/></text:p>
      <text:h text:style-name="P366" text:outline-level="1"><text:bookmark-start text:name="_Toc496547399"/>Gegenstand und Bestandteile des Vertrages<text:bookmark-end text:name="_Toc496547399"/></text:h>
      <text:h text:style-name="P367" text:outline-level="2"><text:bookmark-start text:name="_Toc94942094"/><text:bookmark-start text:name="_Toc139107449"/><text:bookmark-start text:name="_Toc161651504"/><text:bookmark-start text:name="_Toc168307081"/><text:bookmark-start text:name="_Toc496547400"/>Vertragsgegenstand<text:bookmark-end text:name="_Toc94942094"/><text:bookmark-end text:name="_Toc139107449"/><text:bookmark-end text:name="_Toc161651504"/><text:bookmark-end text:name="_Toc168307081"/><text:bookmark-end text:name="_Toc496547400"/></text:h>
      <text:p text:style-name="P368"><text:span text:style-name="T369">Gegenstand des Vertrages<text:s/></text:span>sind<text:s/>Dienstleistungen des Auftragnehmers</text:p>
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.</text:p>
      <text:h text:style-name="P376" text:outline-level="2"><text:bookmark-start text:name="_Toc94942096"/><text:bookmark-start text:name="_Toc139107451"/><text:bookmark-start text:name="_Toc161651506"/><text:bookmark-start text:name="_Toc168307083"/><text:bookmark-start text:name="_Ref179019901"/><text:bookmark-start text:name="_Ref374526072"/><text:bookmark-start text:name="_Toc496547401"/>Vertragsbestandteile<text:bookmark-end text:name="_Toc94942096"/><text:bookmark-end text:name="_Toc139107451"/><text:bookmark-end text:name="_Toc161651506"/><text:bookmark-end text:name="_Toc168307083"/><text:bookmark-end text:name="_Ref179019901"/><text:bookmark-end text:name="_Ref374526072"/><text:bookmark-end text:name="_Toc496547401"/></text:h>
      <text:p text:style-name="P377">Es gelten als Vertragsbestandteile:</text:p>
      <text:p text:style-name="P378"><text:bookmark-start text:name="_Ref354650750"/><text:bookmark-start text:name="_Toc360109849"/><text:bookmark-start text:name="_Toc360182880"/><text:bookmark-start text:name="_Toc363120769"/><text:bookmark-start text:name="_Toc199822062"/><text:bookmark-start text:name="_Toc222632322"/><text:bookmark-start text:name="_Toc234108030"/><text:bookmark-start text:name="_Toc247269855"/><text:bookmark-start text:name="_Toc247324725"/><text:bookmark-start text:name="_Toc247324853"/><text:bookmark-start text:name="_Toc247360710"/><text:bookmark-start text:name="_Toc251749308"/><text:bookmark-start text:name="_Toc272419586"/>1.2.1<text:tab/>dieser Vertragstext<text:s/>mit<text:s/>den folgenden Anlagen:<text:bookmark-end text:name="_Ref354650750"/><text:bookmark-end text:name="_Toc360109849"/><text:bookmark-end text:name="_Toc360182880"/><text:bookmark-end text:name="_Toc363120769"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<text:bookmark-start text:name="_Ref228354166"/><text:bookmark-start text:name="_Toc234108031"/><text:bookmark-start text:name="_Toc247269856"/><text:bookmark-start text:name="_Toc247324726"/><text:bookmark-start text:name="_Toc247324854"/><text:bookmark-end text:name="_Toc199822062"/><text:bookmark-end text:name="_Toc222632322"/><text:bookmark-end text:name="_Toc234108030"/><text:bookmark-end text:name="_Toc247269855"/><text:bookmark-end text:name="_Toc247324725"/><text:bookmark-end text:name="_Toc247324853"/><text:bookmark-end text:name="_Toc247360710"/><text:bookmark-end text:name="_Toc251749308"/><text:bookmark-end text:name="_Toc272419586"/><text:span text:style-name="Texthervorhebungfett">Anlagen zum EVB-IT<text:s/></text:span><text:bookmark-end text:name="_Ref228354166"/><text:bookmark-end text:name="_Toc234108031"/><text:bookmark-end text:name="_Toc247269856"/><text:bookmark-end text:name="_Toc247324726"/><text:bookmark-end text:name="_Toc247324854"/><text:span text:style-name="Texthervorhebungfett">Diens</text:span><text:span text:style-name="Texthervorhebungfett">t</text:span><text:span text:style-name="Texthervorhebungfett">vertrag</text:span></text:p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Anlage<text:line-break/>Nr.</text:p>
          </table:table-cell>
          <table:table-cell table:style-name="TableCell391">
            <text:p text:style-name="P392">Bezeichnung</text:p>
          </table:table-cell>
          <table:table-cell table:style-name="TableCell393">
            <text:p text:style-name="P394">Datum/<text:line-break/>Version</text:p>
          </table:table-cell>
          <table:table-cell table:style-name="TableCell395">
            <text:p text:style-name="P396">Anzahl Seiten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</table:table-row>
        <table:table-row table:style-name="TableRow406"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  <table:table-row table:style-name="TableRow435"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</table:table>
      <text:p text:style-name="P493"><text:bookmark-start text:name="_Ref231897728"/></text:p>
      <text:p text:style-name="P494"><text:tab/>Es gelten die Anlagen in folgender Rangfolge<text:s/><text:span text:style-name="T495"> </text:span><text:span text:style-name="T496"> </text:span><text:span text:style-name="T497"> </text:span><text:span text:style-name="T498"> </text:span><text:span text:style-name="T499"> </text:span><text:bookmark-end text:name="_Ref231897728"/><text:span text:style-name="T500">.</text:span></text:p>
      <text:p text:style-name="P501"><text:bookmark-start text:name="_Toc139107453"/><text:bookmark-start text:name="_Toc161651508"/><text:bookmark-start text:name="_Toc168307088"/><text:bookmark-start text:name="_Toc360109850"/><text:bookmark-start text:name="_Toc360182881"/><text:bookmark-start text:name="_Toc363120770"/>1.2.2<text:tab/>die Ergänzenden Vertragsbedingungen für IT-Dienstleistungen<text:s/>(EVB-IT<text:s/>Dienstleistungs-AGB) in der bei<text:s/>Bereitstellung<text:s/>der Vergabeunterlagen geltenden Fassung einschließlich der<text:s/>Muster 1<text:s/><text:bookmark-end text:name="_Toc139107453"/><text:bookmark-end text:name="_Toc161651508"/><text:bookmark-end text:name="_Toc168307088"/><text:bookmark-end text:name="_Toc360109850"/><text:bookmark-end text:name="_Toc360182881"/><text:bookmark-end text:name="_Toc363120770"/>und 2</text:p>
      <text:p text:style-name="P502"><text:bookmark-start text:name="_Toc139107454"/><text:bookmark-start text:name="_Toc161651509"/><text:bookmark-start text:name="_Toc168307089"/><text:bookmark-start text:name="_Toc360109851"/><text:bookmark-start text:name="_Toc360182882"/><text:bookmark-start text:name="_Toc363120771"/>1.2.3<text:tab/>sowie nachrangig<text:s/>die<text:s/>Allgemeinen Vertragsbedingungen für die Ausführung von Leistungen<text:s/>(VOL/B) in der bei<text:s/>Bereitstellung<text:s/>der Vergabeunterlagen geltenden Fassung.<text:bookmark-end text:name="_Toc139107454"/><text:bookmark-end text:name="_Toc161651509"/><text:bookmark-end text:name="_Toc168307089"/><text:bookmark-end text:name="_Toc360109851"/><text:bookmark-end text:name="_Toc360182882"/><text:bookmark-end text:name="_Toc363120771"/></text:p>
      <text:p text:style-name="P503">Die<text:s/>EVB-IT Dienstleistungs-AGB<text:s/>stehen unter<text:s/><text:a xlink:href="http://www.cio.bund.de" office:target-frame-name="_top" xlink:show="replace"><text:span text:style-name="T504">www.cio.bund.de</text:span></text:a><text:s/>und die VOL/B unter<text:s/><text:a xlink:href="http://www.bmwi.de" office:target-frame-name="_top" xlink:show="replace"><text:span text:style-name="T505">www.bmwi.de</text:span></text:a><text:s/>zur Einsichtnahme bereit.</text:p>
      <text:p text:style-name="P506">Soweit<text:s/>Allgemeine Geschäftsbedingungen im Sinne von § 305 BGB<text:s/>in den hier referenzierten Dokumenten des Auftragnehmers bzw. den sonstigen vom Auftragnehmer beigefügten Anlagen zu diesem Vertrag Regelungen in den<text:s/>EVB-IT Dienstleistungs-AGB<text:s/>widersprechen, sind sie ausgeschlossen, soweit nicht eine anderweitige Vereinbarung in den<text:s/>EVB-<text:soft-page-break/>IT Dienstleistungs-AGB<text:s/>zugelassen ist.</text:p>
      <text:p text:style-name="P507">Weitere Geschäftsbedingungen sind ausgeschlossen, soweit in diesem Vertrag nichts anderes vereinbart ist.<text:span text:style-name="T508"><text:s/></text:span></text:p>
      <text:p text:style-name="P509"><text:span text:style-name="T510">Für alle in diesem Vertrag genannten Beträge gilt einheitlich der Euro als Währung.</text:span><text:span text:style-name="T511"><text:s/></text:span><text:span text:style-name="T512">Die vereinbarte</text:span><text:span text:style-name="T513">n</text:span><text:span text:style-name="T514"><text:s/>Vergütung</text:span><text:span text:style-name="T515">en</text:span><text:span text:style-name="T516"><text:s/>ve</text:span><text:span text:style-name="T517">r</text:span><text:span text:style-name="T518">steh</text:span><text:span text:style-name="T519">en</text:span><text:span text:style-name="T520"><text:s/>sich zuzüglich der gesetzlichen Umsatzsteuer</text:span><text:span text:style-name="T521">, soweit Umsatzsteuerpflicht besteht</text:span><text:span text:style-name="T522">.</text:span></text:p>
      <text:h text:style-name="P523" text:outline-level="1"><text:bookmark-start text:name="_Ref175477951"/><text:bookmark-start text:name="_Toc496547402"/>Überblick<text:bookmark-end text:name="_Ref175477951"/><text:s/>über die vereinbarten Leistungen<text:bookmark-end text:name="_Toc496547402"/></text:h>
      <text:p text:style-name="P524"><text:bookmark-start text:name="_Ref157496548"/>Der Auftragnehmer erbringt für den Auftraggeber folgende Dienstleistungen:</text:p>
      <text:p text:style-name="P525"><text:tab/>Beratung<text:s/></text:p>
      <text:p text:style-name="P526"><text:tab/>Projektleitungsunterstützung<text:s/></text:p>
      <text:p text:style-name="P527"><text:tab/>Schulung</text:p>
      <text:p text:style-name="P528"><text:tab/>Einführungsunterstützung</text:p>
      <text:p text:style-name="P529"><text:tab/>Betreiberleistungen<text:s/></text:p>
      <text:p text:style-name="P530"><text:tab/>Benutzerunterstützungsleistungen</text:p>
      <text:p text:style-name="P531"><text:tab/>Providerleistungen ohne Inhaltsverantwortlichkeit</text:p>
      <text:p text:style-name="P532"><text:tab/>Unterstützung bei<text:s/>Planungsleistungen<text:s/></text:p>
      <text:p text:style-name="P533"><text:tab/>Unterstützung bei<text:s/>Softwareentwicklung</text:p>
      <text:p text:style-name="P534"><text:bookmark-start text:name="_Toc213753128"/><text:bookmark-start text:name="_Ref209332974"/><text:bookmark-start text:name="_Ref209260978"/><text:bookmark-end text:name="_Ref157496548"/><text:tab/>Hotline</text:p>
      <text:p text:style-name="P535"><text:span text:style-name="T536"><text:tab/></text:span><text:span text:style-name="T537">s</text:span>onstige<text:s/>Dienstleistungen</text:p>
      <text:h text:style-name="P538" text:outline-level="1"><text:bookmark-start text:name="_Ref380573796"/><text:bookmark-start text:name="_Ref482870830"/><text:bookmark-start text:name="_Toc496547403"/><text:bookmark-start text:name="_Toc139107450"/><text:bookmark-start text:name="_Toc161651505"/><text:bookmark-start text:name="_Toc168307082"/><text:bookmark-start text:name="_Ref171401132"/><text:bookmark-end text:name="_Toc213753128"/><text:bookmark-end text:name="_Ref209332974"/><text:bookmark-end text:name="_Ref209260978"/>Beschreibung der<text:s/><text:bookmark-end text:name="_Ref380573796"/>Leistungen/Laufzeit und Kündigung<text:bookmark-end text:name="_Ref482870830"/><text:bookmark-end text:name="_Toc496547403"/></text:h>
      <text:h text:style-name="P539" text:outline-level="2"><text:bookmark-start text:name="_Ref482878978"/><text:bookmark-start text:name="_Toc496547404"/>Art, Umfang und Termine<text:bookmark-end text:name="_Ref482878978"/><text:bookmark-end text:name="_Toc496547404"/></text:h>
      <text:p text:style-name="P540"><text:span text:style-name="T541">Art</text:span><text:span text:style-name="T542">,<text:s/></text:span><text:span text:style-name="T543">Umfang<text:s/></text:span><text:span text:style-name="T544">und Termine<text:s/></text:span><text:span text:style-name="T545">der zu erbringenden<text:s/></text:span><text:span text:style-name="T546">Leistungen<text:s/></text:span><text:span text:style-name="T547">ergeben sich aus der folgenden Tabelle</text:span><text:span text:style-name="T548"><text:s/>(Termin- und Lei</text:span><text:span text:style-name="T549">s</text:span><text:span text:style-name="T550">tungsplan)</text:span><text:span text:style-name="T551">: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Lfd. Nr.</text:p>
          </table:table-cell>
          <table:table-cell table:style-name="TableCell562" table:number-rows-spanned="2">
            <text:p text:style-name="P563">Leistung</text:p>
            <text:p text:style-name="P564">(ggf. Verweis auf Anlage)</text:p>
          </table:table-cell>
          <table:table-cell table:style-name="TableCell565" table:number-rows-spanned="2">
            <text:p text:style-name="P566">Ort der Leistung</text:p>
          </table:table-cell>
          <table:table-cell table:style-name="TableCell567" table:number-rows-spanned="2">
            <text:p text:style-name="P568">MVD<text:span text:style-name="T569">1</text:span></text:p>
          </table:table-cell>
          <table:table-cell table:style-name="TableCell570" table:number-rows-spanned="2">
            <text:p text:style-name="P571">Beginn²</text:p>
            <text:p text:style-name="P572"/>
          </table:table-cell>
          <table:table-cell table:style-name="TableCell573" table:number-rows-spanned="2">
            <text:p text:style-name="P574">Ende/Termin<text:span text:style-name="T575">3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</table:table-row>
        <table:table-row table:style-name="TableRow596"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</table:table-row>
        <table:table-row table:style-name="TableRow639"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table-cell table:style-name="TableCell668">
            <text:p text:style-name="P669"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  <table:table-cell table:style-name="TableCell675">
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</table:table-row>
        <table:table-row table:style-name="TableRow682">
          <table:table-cell table:style-name="TableCell683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  <table:table-cell table:style-name="TableCell690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  <table:table-cell table:style-name="TableCell697"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table-cell table:style-name="TableCell704"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</table:table-cell>
          <table:table-cell table:style-name="TableCell711">
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  <table:table-cell table:style-name="TableCell718">
      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    </table:table-cell>
        </table:table-row>
        <table:table-row table:style-name="TableRow725">
          <table:table-cell table:style-name="TableCell726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table-cell table:style-name="TableCell733">
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  <table:table-cell table:style-name="TableCell740">
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table-cell table:style-name="TableCell747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table-cell table:style-name="TableCell754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</table:table-row>
      </table:table>
      <text:p text:style-name="P768"><text:span text:style-name="T769">1</text:span><text:tab/><text:span text:style-name="T770">MVD = Mindestvertragsdauer</text:span></text:p>
      <text:p text:style-name="P771"><text:span text:style-name="T772">2</text:span><text:tab/><text:span text:style-name="T773">wenn keine Vorgabe für Beginn, dann Feld leer lassen</text:span></text:p>
      <text:p text:style-name="P774"><text:span text:style-name="T775">3</text:span><text:span text:style-name="T776"><text:tab/></text:span><text:span text:style-name="T777">z.B.<text:s/></text:span><text:span text:style-name="T778">f</text:span><text:span text:style-name="T779">estes Datum</text:span><text:span text:style-name="T780"><text:s/>ggf. mit Uhrzeit</text:span><text:span text:style-name="T781"><text:s/></text:span><text:span text:style-name="T782">oder<text:s/></text:span><text:span text:style-name="T783">„</text:span><text:span text:style-name="T784">nach 48 Monaten</text:span><text:span text:style-name="T785">“</text:span><text:span text:style-name="T786"><text:s/>(wenn Vertrag unbefristet, dann Feld<text:s/></text:span><text:span text:style-name="T787">leer lassen</text:span><text:span text:style-name="T788">)</text:span></text:p>
      <text:p text:style-name="P789"/>
      <text:p text:style-name="P790"><text:tab/><text:s/>Feiertage<text:s/>im Sinne dieses Vertrages sind<text:s/>die Feiertage in<text:s/><text:span text:style-name="T791"> </text:span><text:span text:style-name="T792"> </text:span><text:span text:style-name="T793"> </text:span><text:span text:style-name="T794"> </text:span><text:span text:style-name="T795"> </text:span><text:span text:style-name="T796"><text:s/>(siehe<text:s/></text:span>Ziffer 5.1 EVB-IT Dienstleistungs-AGB)<text:span text:style-name="T797">.</text:span></text:p>
      <text:h text:style-name="P798" text:outline-level="2"><text:bookmark-start text:name="_Ref443480893"/><text:bookmark-start text:name="_Toc496547405"/>Einmalig zu erbringende Leistungen<text:bookmark-end text:name="_Ref443480893"/><text:bookmark-end text:name="_Toc496547405"/></text:h>
      <text:p text:style-name="P799"><text:tab/>Die<text:s/>Leistungen gemäß Nummer<text:s/><text:bookmark-ref text:ref-name="_Ref482878978" text:reference-format="text">3.1</text:bookmark-ref><text:s/>lfd. Nr.<text:s/><text:span text:style-name="T800"> </text:span><text:span text:style-name="T801"> </text:span><text:span text:style-name="T802"> </text:span><text:span text:style-name="T803"> </text:span><text:span text:style-name="T804"> </text:span><text:span text:style-name="T805"><text:s/></text:span>werden einmalig erbracht.</text:p>
      <text:h text:style-name="P806" text:outline-level="2"><text:bookmark-start text:name="_Toc443490538"/><text:bookmark-start text:name="_Toc443490801"/><text:bookmark-start text:name="_Toc443491064"/><text:bookmark-start text:name="_Toc443491850"/><text:bookmark-start text:name="_Toc443492043"/><text:bookmark-start text:name="_Ref443480928"/><text:bookmark-start text:name="_Toc496547406"/><text:bookmark-end text:name="_Toc443490538"/><text:bookmark-end text:name="_Toc443490801"/><text:bookmark-end text:name="_Toc443491064"/><text:bookmark-end text:name="_Toc443491850"/><text:bookmark-end text:name="_Toc443492043"/>Regelmäßig zu erbringende Leistungen<text:bookmark-end text:name="_Ref443480928"/><text:bookmark-end text:name="_Toc496547406"/></text:h>
      <text:p text:style-name="P807"><text:tab/>Die<text:s/>Leistungen gemäß Nummer<text:s/><text:bookmark-ref text:ref-name="_Ref482878978" text:reference-format="text">3.1</text:bookmark-ref><text:s/>lfd. Nr.<text:s/><text:span text:style-name="T808"> </text:span><text:span text:style-name="T809"> </text:span><text:span text:style-name="T810"> </text:span><text:span text:style-name="T811"> </text:span><text:span text:style-name="T812"> </text:span><text:span text:style-name="T813"><text:s/></text:span>werden<text:s/></text:p>
      <text:p text:style-name="P814"><text:tab/>in folgendem Zyklus erbracht:</text:p>
      <text:p text:style-name="P815"><text:tab/>wöchentlich</text:p>
      <text:p text:style-name="P816"><text:tab/>monatlich</text:p>
      <text:soft-page-break/>
      <text:p text:style-name="P817">jeweils</text:p>
      <text:p text:style-name="P818"><text:tab/>an folgenden Tagen:<text:s/><text:span text:style-name="T819"> </text:span><text:span text:style-name="T820"> </text:span><text:span text:style-name="T821"> </text:span><text:span text:style-name="T822"> </text:span><text:span text:style-name="T823"> </text:span><text:s/>(Wochentag(e) bzw. bei monatlichen Zyklen auch „1. Montag im Monat“)</text:p>
      <text:p text:style-name="P824"><text:tab/>in der Zeit von<text:s/><text:span text:style-name="T825"> </text:span><text:span text:style-name="T826"> </text:span><text:span text:style-name="T827"> </text:span><text:span text:style-name="T828"> </text:span><text:span text:style-name="T829"> </text:span><text:s/>bis<text:s/><text:span text:style-name="T830"> </text:span><text:span text:style-name="T831"> </text:span><text:span text:style-name="T832"> </text:span><text:span text:style-name="T833"> </text:span><text:span text:style-name="T834"> </text:span><text:s/>(Uhrzeit)</text:p>
      <text:p text:style-name="P835">nicht jedoch an Feiertagen.</text:p>
      <text:p text:style-name="P836"><text:tab/>in folgenden Zyklen zu folgenden Zeiten erbracht:<text:s/><text:span text:style-name="T837"> </text:span><text:span text:style-name="T838"> </text:span><text:span text:style-name="T839"> </text:span><text:span text:style-name="T840"> </text:span><text:span text:style-name="T841"> </text:span>.</text:p>
      <text:h text:style-name="P842" text:outline-level="2"><text:bookmark-start text:name="_Ref443480951"/><text:bookmark-start text:name="_Toc496547407"/>Leistungen, die nur<text:s/>auf Abruf<text:s/>erbracht werden sollen<text:bookmark-end text:name="_Ref443480951"/><text:bookmark-end text:name="_Toc496547407"/></text:h>
      <text:p text:style-name="P843"><text:tab/>Die<text:s/>Leistungen gemäß Nummer<text:s/><text:bookmark-ref text:ref-name="_Ref482878978" text:reference-format="text">3.1</text:bookmark-ref><text:s/>lfd. Nr.<text:s/><text:span text:style-name="T844"> </text:span><text:span text:style-name="T845"> </text:span><text:span text:style-name="T846"> </text:span><text:span text:style-name="T847"> </text:span><text:span text:style-name="T848"> </text:span><text:span text:style-name="T849"><text:s/></text:span>werden nur auf Abruf erbracht.<text:s/></text:p>
      <text:p text:style-name="P850"><text:tab/>Der Mindestvorlauf für den Abruf beträgt<text:s/><text:span text:style-name="T851"> </text:span><text:span text:style-name="T852"> </text:span><text:span text:style-name="T853"> </text:span><text:span text:style-name="T854"> </text:span><text:span text:style-name="T855"> </text:span><text:span text:style-name="T856"><text:s/></text:span>(Stunden/Tage).</text:p>
      <text:p text:style-name="P857"><text:tab/>Die geschätzte Abnahme beträgt<text:s/><text:span text:style-name="T858"> </text:span><text:span text:style-name="T859"> </text:span><text:span text:style-name="T860"> </text:span><text:span text:style-name="T861"> </text:span><text:span text:style-name="T862"> </text:span><text:span text:style-name="T863"><text:s/></text:span>(Stunden/Tage) pro<text:s/><text:span text:style-name="T864"> </text:span><text:span text:style-name="T865"> </text:span><text:span text:style-name="T866"> </text:span><text:span text:style-name="T867"> </text:span><text:span text:style-name="T868"> </text:span><text:s/>(z.B.<text:s/>Vertragsmonat/Vertragsquartal/Vertragsjahr/Vertragslaufzeit).</text:p>
      <text:p text:style-name="P869"><text:tab/>Die<text:s/>vereinbarte<text:s/>Mindestabnahme beträgt<text:s/><text:span text:style-name="T870"> </text:span><text:span text:style-name="T871"> </text:span><text:span text:style-name="T872"> </text:span><text:span text:style-name="T873"> </text:span><text:span text:style-name="T874"> </text:span><text:span text:style-name="T875"><text:s/></text:span>(Stunden/Tage) pro<text:s/><text:span text:style-name="T876"> </text:span><text:span text:style-name="T877"> </text:span><text:span text:style-name="T878"> </text:span><text:span text:style-name="T879"> </text:span><text:span text:style-name="T880"> </text:span><text:s/>(z.B.<text:s/>Vertragsmonat, Vertragsquartal, Vertragsjahr, Vertragslaufzeit).</text:p>
      <text:p text:style-name="P881"><text:tab/>Die Mindestabnahme<text:s/>für Leistungen, die Reisen erforderlich machen,<text:s/>beträgt pro Abruf<text:s/><text:span text:style-name="T882"> </text:span><text:span text:style-name="T883"> </text:span><text:span text:style-name="T884"> </text:span><text:span text:style-name="T885"> </text:span><text:span text:style-name="T886"> </text:span><text:span text:style-name="T887"><text:s/></text:span>(Stunden/Tage).</text:p>
      <text:p text:style-name="P888">Soweit<text:s/>Leistungen nur auf Abruf zu erbringen sind, hält sich der Auftragnehmer in dem vorgenannten Zeitraum zur Leistungserbringung bereit.</text:p>
      <text:h text:style-name="P889" text:outline-level="2"><text:bookmark-start text:name="_Toc496547408"/>Abweichende Kündigungsregelung<text:bookmark-end text:name="_Toc496547408"/><text:s/></text:h>
      <text:p text:style-name="P890"><text:tab/>Abweichend von Ziffer<text:s/>15.1<text:s/>EVB-IT Dienstleistungs-AGB<text:s/>beträgt die Kündigungsfrist<text:s/><text:span text:style-name="T891"> </text:span><text:span text:style-name="T892"> </text:span><text:span text:style-name="T893"> </text:span><text:span text:style-name="T894"> </text:span><text:span text:style-name="T895"> </text:span><text:s/>Monat(e) zum Ablauf eines<text:s/><text:span text:style-name="T896"> </text:span><text:span text:style-name="T897"> </text:span><text:span text:style-name="T898"> </text:span><text:span text:style-name="T899"> </text:span><text:span text:style-name="T900"> </text:span><text:s/>(z.B. Kalendermonats/Kalendervierteljahres/Kalenderjahres).<text:s/></text:p>
      <text:p text:style-name="P901"><text:tab/>Abweichend von Ziffer 15.1<text:s/>EVB-IT<text:s/>Dienstleistungs-AGB<text:s/>wird bei vereinbarter fester Laufzeit ein Sonderkündigungsrecht gem. Anlage Nr.<text:s/><text:span text:style-name="T902"> </text:span><text:span text:style-name="T903"> </text:span><text:span text:style-name="T904"> </text:span><text:span text:style-name="T905"> </text:span><text:span text:style-name="T906"> </text:span><text:s/>vereinbart.</text:p>
      <text:h text:style-name="P907" text:outline-level="1"><text:bookmark-start text:name="_Toc443490551"/><text:bookmark-start text:name="_Toc443490814"/><text:bookmark-start text:name="_Toc443491077"/><text:bookmark-start text:name="_Toc443491863"/><text:bookmark-start text:name="_Toc443492056"/><text:bookmark-start text:name="_Toc443490554"/><text:bookmark-start text:name="_Toc443490817"/><text:bookmark-start text:name="_Toc443491080"/><text:bookmark-start text:name="_Toc443491866"/><text:bookmark-start text:name="_Toc443492059"/><text:bookmark-start text:name="_Toc360029281"/><text:bookmark-start text:name="_Toc360029599"/><text:bookmark-start text:name="_Toc360029926"/><text:bookmark-start text:name="_Toc360102457"/><text:bookmark-start text:name="_Toc360109210"/><text:bookmark-start text:name="_Toc360109875"/><text:bookmark-start text:name="_Toc360029283"/><text:bookmark-start text:name="_Toc360029601"/><text:bookmark-start text:name="_Toc360029928"/><text:bookmark-start text:name="_Toc360102459"/><text:bookmark-start text:name="_Toc360109212"/><text:bookmark-start text:name="_Toc360109877"/><text:bookmark-start text:name="_Toc360029284"/><text:bookmark-start text:name="_Toc360029602"/><text:bookmark-start text:name="_Toc360029929"/><text:bookmark-start text:name="_Toc360102460"/><text:bookmark-start text:name="_Toc360109213"/><text:bookmark-start text:name="_Toc360109878"/><text:bookmark-start text:name="_Toc360029285"/><text:bookmark-start text:name="_Toc360029603"/><text:bookmark-start text:name="_Toc360029930"/><text:bookmark-start text:name="_Toc360102461"/><text:bookmark-start text:name="_Toc360109214"/><text:bookmark-start text:name="_Toc360109879"/><text:bookmark-start text:name="_Toc360029286"/><text:bookmark-start text:name="_Toc360029604"/><text:bookmark-start text:name="_Toc360029931"/><text:bookmark-start text:name="_Toc360102462"/><text:bookmark-start text:name="_Toc360109215"/><text:bookmark-start text:name="_Toc360109880"/><text:bookmark-start text:name="_Toc443490555"/><text:bookmark-start text:name="_Toc443490818"/><text:bookmark-start text:name="_Toc443491081"/><text:bookmark-start text:name="_Toc443491867"/><text:bookmark-start text:name="_Toc443492060"/><text:bookmark-start text:name="_Toc443490556"/><text:bookmark-start text:name="_Toc443490819"/><text:bookmark-start text:name="_Toc443491082"/><text:bookmark-start text:name="_Toc443491868"/><text:bookmark-start text:name="_Toc443492061"/><text:bookmark-start text:name="_Toc443490557"/><text:bookmark-start text:name="_Toc443490820"/><text:bookmark-start text:name="_Toc443491083"/><text:bookmark-start text:name="_Toc443491869"/><text:bookmark-start text:name="_Toc443492062"/><text:bookmark-start text:name="_Toc443490558"/><text:bookmark-start text:name="_Toc443490821"/><text:bookmark-start text:name="_Toc443491084"/><text:bookmark-start text:name="_Toc443491870"/><text:bookmark-start text:name="_Toc443492063"/><text:bookmark-start text:name="_Toc443490562"/><text:bookmark-start text:name="_Toc443490825"/><text:bookmark-start text:name="_Toc443491088"/><text:bookmark-start text:name="_Toc443491874"/><text:bookmark-start text:name="_Toc443492067"/><text:bookmark-start text:name="_Toc443490563"/><text:bookmark-start text:name="_Toc443490826"/><text:bookmark-start text:name="_Toc443491089"/><text:bookmark-start text:name="_Toc443491875"/><text:bookmark-start text:name="_Toc443492068"/><text:bookmark-start text:name="_Toc443490564"/><text:bookmark-start text:name="_Toc443490827"/><text:bookmark-start text:name="_Toc443491090"/><text:bookmark-start text:name="_Toc443491876"/><text:bookmark-start text:name="_Toc443492069"/><text:bookmark-start text:name="_Toc443490565"/><text:bookmark-start text:name="_Toc443490828"/><text:bookmark-start text:name="_Toc443491091"/><text:bookmark-start text:name="_Toc443491877"/><text:bookmark-start text:name="_Toc443492070"/><text:bookmark-start text:name="_Toc443490566"/><text:bookmark-start text:name="_Toc443490829"/><text:bookmark-start text:name="_Toc443491092"/><text:bookmark-start text:name="_Toc443491878"/><text:bookmark-start text:name="_Toc443492071"/><text:bookmark-start text:name="_Toc360029290"/><text:bookmark-start text:name="_Toc360029608"/><text:bookmark-start text:name="_Toc360029935"/><text:bookmark-start text:name="_Toc360102466"/><text:bookmark-start text:name="_Toc360109219"/><text:bookmark-start text:name="_Toc360109884"/><text:bookmark-start text:name="_Toc360029291"/><text:bookmark-start text:name="_Toc360029609"/><text:bookmark-start text:name="_Toc360029936"/><text:bookmark-start text:name="_Toc360102467"/><text:bookmark-start text:name="_Toc360109220"/><text:bookmark-start text:name="_Toc360109885"/><text:bookmark-start text:name="_Toc360029294"/><text:bookmark-start text:name="_Toc360029612"/><text:bookmark-start text:name="_Toc360029939"/><text:bookmark-start text:name="_Toc360102470"/><text:bookmark-start text:name="_Toc360109223"/><text:bookmark-start text:name="_Toc360109888"/><text:bookmark-start text:name="_Toc360029296"/><text:bookmark-start text:name="_Toc360029614"/><text:bookmark-start text:name="_Toc360029941"/><text:bookmark-start text:name="_Toc360102472"/><text:bookmark-start text:name="_Toc360109225"/><text:bookmark-start text:name="_Toc360109890"/><text:bookmark-start text:name="_Toc360029297"/><text:bookmark-start text:name="_Toc360029615"/><text:bookmark-start text:name="_Toc360029942"/><text:bookmark-start text:name="_Toc360102473"/><text:bookmark-start text:name="_Toc360109226"/><text:bookmark-start text:name="_Toc360109891"/><text:bookmark-start text:name="_Toc360029299"/><text:bookmark-start text:name="_Toc360029617"/><text:bookmark-start text:name="_Toc360029944"/><text:bookmark-start text:name="_Toc360102475"/><text:bookmark-start text:name="_Toc360109228"/><text:bookmark-start text:name="_Toc360109893"/><text:bookmark-start text:name="_Toc360029300"/><text:bookmark-start text:name="_Toc360029618"/><text:bookmark-start text:name="_Toc360029945"/><text:bookmark-start text:name="_Toc360102476"/><text:bookmark-start text:name="_Toc360109229"/><text:bookmark-start text:name="_Toc360109894"/><text:bookmark-start text:name="_Toc360029302"/><text:bookmark-start text:name="_Toc360029620"/><text:bookmark-start text:name="_Toc360029947"/><text:bookmark-start text:name="_Toc360102478"/><text:bookmark-start text:name="_Toc360109231"/><text:bookmark-start text:name="_Toc360109896"/><text:bookmark-start text:name="_Toc360029303"/><text:bookmark-start text:name="_Toc360029621"/><text:bookmark-start text:name="_Toc360029948"/><text:bookmark-start text:name="_Toc360102479"/><text:bookmark-start text:name="_Toc360109232"/><text:bookmark-start text:name="_Toc360109897"/><text:bookmark-start text:name="_Toc360029304"/><text:bookmark-start text:name="_Toc360029622"/><text:bookmark-start text:name="_Toc360029949"/><text:bookmark-start text:name="_Toc360102480"/><text:bookmark-start text:name="_Toc360109233"/><text:bookmark-start text:name="_Toc360109898"/><text:bookmark-start text:name="_Toc360029307"/><text:bookmark-start text:name="_Toc360029625"/><text:bookmark-start text:name="_Toc360029952"/><text:bookmark-start text:name="_Toc360102483"/><text:bookmark-start text:name="_Toc360109236"/><text:bookmark-start text:name="_Toc360109901"/><text:bookmark-start text:name="_Toc360029309"/><text:bookmark-start text:name="_Toc360029627"/><text:bookmark-start text:name="_Toc360029954"/><text:bookmark-start text:name="_Toc360102485"/><text:bookmark-start text:name="_Toc360109238"/><text:bookmark-start text:name="_Toc360109903"/><text:bookmark-start text:name="_Toc360029310"/><text:bookmark-start text:name="_Toc360029628"/><text:bookmark-start text:name="_Toc360029955"/><text:bookmark-start text:name="_Toc360102486"/><text:bookmark-start text:name="_Toc360109239"/><text:bookmark-start text:name="_Toc360109904"/><text:bookmark-start text:name="_Toc360029311"/><text:bookmark-start text:name="_Toc360029629"/><text:bookmark-start text:name="_Toc360029956"/><text:bookmark-start text:name="_Toc360102487"/><text:bookmark-start text:name="_Toc360109240"/><text:bookmark-start text:name="_Toc360109905"/><text:bookmark-start text:name="_Toc360029313"/><text:bookmark-start text:name="_Toc360029631"/><text:bookmark-start text:name="_Toc360029958"/><text:bookmark-start text:name="_Toc360102489"/><text:bookmark-start text:name="_Toc360109242"/><text:bookmark-start text:name="_Toc360109907"/><text:bookmark-start text:name="_Toc360029314"/><text:bookmark-start text:name="_Toc360029632"/><text:bookmark-start text:name="_Toc360029959"/><text:bookmark-start text:name="_Toc360102490"/><text:bookmark-start text:name="_Toc360109243"/><text:bookmark-start text:name="_Toc360109908"/><text:bookmark-start text:name="_Toc360029319"/><text:bookmark-start text:name="_Toc360029637"/><text:bookmark-start text:name="_Toc360029964"/><text:bookmark-start text:name="_Toc360102495"/><text:bookmark-start text:name="_Toc360109248"/><text:bookmark-start text:name="_Toc360109913"/><text:bookmark-start text:name="_Toc360029320"/><text:bookmark-start text:name="_Toc360029638"/><text:bookmark-start text:name="_Toc360029965"/><text:bookmark-start text:name="_Toc360102496"/><text:bookmark-start text:name="_Toc360109249"/><text:bookmark-start text:name="_Toc360109914"/><text:bookmark-start text:name="_Toc360029321"/><text:bookmark-start text:name="_Toc360029639"/><text:bookmark-start text:name="_Toc360029966"/><text:bookmark-start text:name="_Toc360102497"/><text:bookmark-start text:name="_Toc360109250"/><text:bookmark-start text:name="_Toc360109915"/><text:bookmark-start text:name="_Toc360029323"/><text:bookmark-start text:name="_Toc360029641"/><text:bookmark-start text:name="_Toc360029968"/><text:bookmark-start text:name="_Toc360102499"/><text:bookmark-start text:name="_Toc360109252"/><text:bookmark-start text:name="_Toc360109917"/><text:bookmark-start text:name="_Toc360029324"/><text:bookmark-start text:name="_Toc360029642"/><text:bookmark-start text:name="_Toc360029969"/><text:bookmark-start text:name="_Toc360102500"/><text:bookmark-start text:name="_Toc360109253"/><text:bookmark-start text:name="_Toc360109918"/><text:bookmark-start text:name="_Toc360029325"/><text:bookmark-start text:name="_Toc360029643"/><text:bookmark-start text:name="_Toc360029970"/><text:bookmark-start text:name="_Toc360102501"/><text:bookmark-start text:name="_Toc360109254"/><text:bookmark-start text:name="_Toc360109919"/><text:bookmark-start text:name="_Toc360029327"/><text:bookmark-start text:name="_Toc360029645"/><text:bookmark-start text:name="_Toc360029972"/><text:bookmark-start text:name="_Toc360102503"/><text:bookmark-start text:name="_Toc360109256"/><text:bookmark-start text:name="_Toc360109921"/><text:bookmark-start text:name="_Toc360029328"/><text:bookmark-start text:name="_Toc360029646"/><text:bookmark-start text:name="_Toc360029973"/><text:bookmark-start text:name="_Toc360102504"/><text:bookmark-start text:name="_Toc360109257"/><text:bookmark-start text:name="_Toc360109922"/><text:bookmark-start text:name="_Toc360029329"/><text:bookmark-start text:name="_Toc360029647"/><text:bookmark-start text:name="_Toc360029974"/><text:bookmark-start text:name="_Toc360102505"/><text:bookmark-start text:name="_Toc360109258"/><text:bookmark-start text:name="_Toc360109923"/><text:bookmark-start text:name="_Toc360029331"/><text:bookmark-start text:name="_Toc360029649"/><text:bookmark-start text:name="_Toc360029976"/><text:bookmark-start text:name="_Toc360102507"/><text:bookmark-start text:name="_Toc360109260"/><text:bookmark-start text:name="_Toc360109925"/><text:bookmark-start text:name="_Toc360029333"/><text:bookmark-start text:name="_Toc360029651"/><text:bookmark-start text:name="_Toc360029978"/><text:bookmark-start text:name="_Toc360102509"/><text:bookmark-start text:name="_Toc360109262"/><text:bookmark-start text:name="_Toc360109927"/><text:bookmark-start text:name="_Toc496547409"/><text:bookmark-start text:name="_Ref354669855"/><text:bookmark-end text:name="_Toc139107450"/><text:bookmark-end text:name="_Toc161651505"/><text:bookmark-end text:name="_Toc168307082"/><text:bookmark-end text:name="_Ref171401132"/><text:bookmark-end text:name="_Toc443490551"/><text:bookmark-end text:name="_Toc443490814"/><text:bookmark-end text:name="_Toc443491077"/><text:bookmark-end text:name="_Toc443491863"/><text:bookmark-end text:name="_Toc443492056"/><text:bookmark-end text:name="_Toc443490554"/><text:bookmark-end text:name="_Toc443490817"/><text:bookmark-end text:name="_Toc443491080"/><text:bookmark-end text:name="_Toc443491866"/><text:bookmark-end text:name="_Toc443492059"/><text:bookmark-end text:name="_Toc360029281"/><text:bookmark-end text:name="_Toc360029599"/><text:bookmark-end text:name="_Toc360029926"/><text:bookmark-end text:name="_Toc360102457"/><text:bookmark-end text:name="_Toc360109210"/><text:bookmark-end text:name="_Toc360109875"/><text:bookmark-end text:name="_Toc360029283"/><text:bookmark-end text:name="_Toc360029601"/><text:bookmark-end text:name="_Toc360029928"/><text:bookmark-end text:name="_Toc360102459"/><text:bookmark-end text:name="_Toc360109212"/><text:bookmark-end text:name="_Toc360109877"/><text:bookmark-end text:name="_Toc360029284"/><text:bookmark-end text:name="_Toc360029602"/><text:bookmark-end text:name="_Toc360029929"/><text:bookmark-end text:name="_Toc360102460"/><text:bookmark-end text:name="_Toc360109213"/><text:bookmark-end text:name="_Toc360109878"/><text:bookmark-end text:name="_Toc360029285"/><text:bookmark-end text:name="_Toc360029603"/><text:bookmark-end text:name="_Toc360029930"/><text:bookmark-end text:name="_Toc360102461"/><text:bookmark-end text:name="_Toc360109214"/><text:bookmark-end text:name="_Toc360109879"/><text:bookmark-end text:name="_Toc360029286"/><text:bookmark-end text:name="_Toc360029604"/><text:bookmark-end text:name="_Toc360029931"/><text:bookmark-end text:name="_Toc360102462"/><text:bookmark-end text:name="_Toc360109215"/><text:bookmark-end text:name="_Toc360109880"/><text:bookmark-end text:name="_Toc443490555"/><text:bookmark-end text:name="_Toc443490818"/><text:bookmark-end text:name="_Toc443491081"/><text:bookmark-end text:name="_Toc443491867"/><text:bookmark-end text:name="_Toc443492060"/><text:bookmark-end text:name="_Toc443490556"/><text:bookmark-end text:name="_Toc443490819"/><text:bookmark-end text:name="_Toc443491082"/><text:bookmark-end text:name="_Toc443491868"/><text:bookmark-end text:name="_Toc443492061"/><text:bookmark-end text:name="_Toc443490557"/><text:bookmark-end text:name="_Toc443490820"/><text:bookmark-end text:name="_Toc443491083"/><text:bookmark-end text:name="_Toc443491869"/><text:bookmark-end text:name="_Toc443492062"/><text:bookmark-end text:name="_Toc443490558"/><text:bookmark-end text:name="_Toc443490821"/><text:bookmark-end text:name="_Toc443491084"/><text:bookmark-end text:name="_Toc443491870"/><text:bookmark-end text:name="_Toc443492063"/><text:bookmark-end text:name="_Toc443490562"/><text:bookmark-end text:name="_Toc443490825"/><text:bookmark-end text:name="_Toc443491088"/><text:bookmark-end text:name="_Toc443491874"/><text:bookmark-end text:name="_Toc443492067"/><text:bookmark-end text:name="_Toc443490563"/><text:bookmark-end text:name="_Toc443490826"/><text:bookmark-end text:name="_Toc443491089"/><text:bookmark-end text:name="_Toc443491875"/><text:bookmark-end text:name="_Toc443492068"/><text:bookmark-end text:name="_Toc443490564"/><text:bookmark-end text:name="_Toc443490827"/><text:bookmark-end text:name="_Toc443491090"/><text:bookmark-end text:name="_Toc443491876"/><text:bookmark-end text:name="_Toc443492069"/><text:bookmark-end text:name="_Toc443490565"/><text:bookmark-end text:name="_Toc443490828"/><text:bookmark-end text:name="_Toc443491091"/><text:bookmark-end text:name="_Toc443491877"/><text:bookmark-end text:name="_Toc443492070"/><text:bookmark-end text:name="_Toc443490566"/><text:bookmark-end text:name="_Toc443490829"/><text:bookmark-end text:name="_Toc443491092"/><text:bookmark-end text:name="_Toc443491878"/><text:bookmark-end text:name="_Toc443492071"/><text:bookmark-end text:name="_Toc360029290"/><text:bookmark-end text:name="_Toc360029608"/><text:bookmark-end text:name="_Toc360029935"/><text:bookmark-end text:name="_Toc360102466"/><text:bookmark-end text:name="_Toc360109219"/><text:bookmark-end text:name="_Toc360109884"/><text:bookmark-end text:name="_Toc360029291"/><text:bookmark-end text:name="_Toc360029609"/><text:bookmark-end text:name="_Toc360029936"/><text:bookmark-end text:name="_Toc360102467"/><text:bookmark-end text:name="_Toc360109220"/><text:bookmark-end text:name="_Toc360109885"/><text:bookmark-end text:name="_Toc360029294"/><text:bookmark-end text:name="_Toc360029612"/><text:bookmark-end text:name="_Toc360029939"/><text:bookmark-end text:name="_Toc360102470"/><text:bookmark-end text:name="_Toc360109223"/><text:bookmark-end text:name="_Toc360109888"/><text:bookmark-end text:name="_Toc360029296"/><text:bookmark-end text:name="_Toc360029614"/><text:bookmark-end text:name="_Toc360029941"/><text:bookmark-end text:name="_Toc360102472"/><text:bookmark-end text:name="_Toc360109225"/><text:bookmark-end text:name="_Toc360109890"/><text:bookmark-end text:name="_Toc360029297"/><text:bookmark-end text:name="_Toc360029615"/><text:bookmark-end text:name="_Toc360029942"/><text:bookmark-end text:name="_Toc360102473"/><text:bookmark-end text:name="_Toc360109226"/><text:bookmark-end text:name="_Toc360109891"/><text:bookmark-end text:name="_Toc360029299"/><text:bookmark-end text:name="_Toc360029617"/><text:bookmark-end text:name="_Toc360029944"/><text:bookmark-end text:name="_Toc360102475"/><text:bookmark-end text:name="_Toc360109228"/><text:bookmark-end text:name="_Toc360109893"/><text:bookmark-end text:name="_Toc360029300"/><text:bookmark-end text:name="_Toc360029618"/><text:bookmark-end text:name="_Toc360029945"/><text:bookmark-end text:name="_Toc360102476"/><text:bookmark-end text:name="_Toc360109229"/><text:bookmark-end text:name="_Toc360109894"/><text:bookmark-end text:name="_Toc360029302"/><text:bookmark-end text:name="_Toc360029620"/><text:bookmark-end text:name="_Toc360029947"/><text:bookmark-end text:name="_Toc360102478"/><text:bookmark-end text:name="_Toc360109231"/><text:bookmark-end text:name="_Toc360109896"/><text:bookmark-end text:name="_Toc360029303"/><text:bookmark-end text:name="_Toc360029621"/><text:bookmark-end text:name="_Toc360029948"/><text:bookmark-end text:name="_Toc360102479"/><text:bookmark-end text:name="_Toc360109232"/><text:bookmark-end text:name="_Toc360109897"/><text:bookmark-end text:name="_Toc360029304"/><text:bookmark-end text:name="_Toc360029622"/><text:bookmark-end text:name="_Toc360029949"/><text:bookmark-end text:name="_Toc360102480"/><text:bookmark-end text:name="_Toc360109233"/><text:bookmark-end text:name="_Toc360109898"/><text:bookmark-end text:name="_Toc360029307"/><text:bookmark-end text:name="_Toc360029625"/><text:bookmark-end text:name="_Toc360029952"/><text:bookmark-end text:name="_Toc360102483"/><text:bookmark-end text:name="_Toc360109236"/><text:bookmark-end text:name="_Toc360109901"/><text:bookmark-end text:name="_Toc360029309"/><text:bookmark-end text:name="_Toc360029627"/><text:bookmark-end text:name="_Toc360029954"/><text:bookmark-end text:name="_Toc360102485"/><text:bookmark-end text:name="_Toc360109238"/><text:bookmark-end text:name="_Toc360109903"/><text:bookmark-end text:name="_Toc360029310"/><text:bookmark-end text:name="_Toc360029628"/><text:bookmark-end text:name="_Toc360029955"/><text:bookmark-end text:name="_Toc360102486"/><text:bookmark-end text:name="_Toc360109239"/><text:bookmark-end text:name="_Toc360109904"/><text:bookmark-end text:name="_Toc360029311"/><text:bookmark-end text:name="_Toc360029629"/><text:bookmark-end text:name="_Toc360029956"/><text:bookmark-end text:name="_Toc360102487"/><text:bookmark-end text:name="_Toc360109240"/><text:bookmark-end text:name="_Toc360109905"/><text:bookmark-end text:name="_Toc360029313"/><text:bookmark-end text:name="_Toc360029631"/><text:bookmark-end text:name="_Toc360029958"/><text:bookmark-end text:name="_Toc360102489"/><text:bookmark-end text:name="_Toc360109242"/><text:bookmark-end text:name="_Toc360109907"/><text:bookmark-end text:name="_Toc360029314"/><text:bookmark-end text:name="_Toc360029632"/><text:bookmark-end text:name="_Toc360029959"/><text:bookmark-end text:name="_Toc360102490"/><text:bookmark-end text:name="_Toc360109243"/><text:bookmark-end text:name="_Toc360109908"/><text:bookmark-end text:name="_Toc360029319"/><text:bookmark-end text:name="_Toc360029637"/><text:bookmark-end text:name="_Toc360029964"/><text:bookmark-end text:name="_Toc360102495"/><text:bookmark-end text:name="_Toc360109248"/><text:bookmark-end text:name="_Toc360109913"/><text:bookmark-end text:name="_Toc360029320"/><text:bookmark-end text:name="_Toc360029638"/><text:bookmark-end text:name="_Toc360029965"/><text:bookmark-end text:name="_Toc360102496"/><text:bookmark-end text:name="_Toc360109249"/><text:bookmark-end text:name="_Toc360109914"/><text:bookmark-end text:name="_Toc360029321"/><text:bookmark-end text:name="_Toc360029639"/><text:bookmark-end text:name="_Toc360029966"/><text:bookmark-end text:name="_Toc360102497"/><text:bookmark-end text:name="_Toc360109250"/><text:bookmark-end text:name="_Toc360109915"/><text:bookmark-end text:name="_Toc360029323"/><text:bookmark-end text:name="_Toc360029641"/><text:bookmark-end text:name="_Toc360029968"/><text:bookmark-end text:name="_Toc360102499"/><text:bookmark-end text:name="_Toc360109252"/><text:bookmark-end text:name="_Toc360109917"/><text:bookmark-end text:name="_Toc360029324"/><text:bookmark-end text:name="_Toc360029642"/><text:bookmark-end text:name="_Toc360029969"/><text:bookmark-end text:name="_Toc360102500"/><text:bookmark-end text:name="_Toc360109253"/><text:bookmark-end text:name="_Toc360109918"/><text:bookmark-end text:name="_Toc360029325"/><text:bookmark-end text:name="_Toc360029643"/><text:bookmark-end text:name="_Toc360029970"/><text:bookmark-end text:name="_Toc360102501"/><text:bookmark-end text:name="_Toc360109254"/><text:bookmark-end text:name="_Toc360109919"/><text:bookmark-end text:name="_Toc360029327"/><text:bookmark-end text:name="_Toc360029645"/><text:bookmark-end text:name="_Toc360029972"/><text:bookmark-end text:name="_Toc360102503"/><text:bookmark-end text:name="_Toc360109256"/><text:bookmark-end text:name="_Toc360109921"/><text:bookmark-end text:name="_Toc360029328"/><text:bookmark-end text:name="_Toc360029646"/><text:bookmark-end text:name="_Toc360029973"/><text:bookmark-end text:name="_Toc360102504"/><text:bookmark-end text:name="_Toc360109257"/><text:bookmark-end text:name="_Toc360109922"/><text:bookmark-end text:name="_Toc360029329"/><text:bookmark-end text:name="_Toc360029647"/><text:bookmark-end text:name="_Toc360029974"/><text:bookmark-end text:name="_Toc360102505"/><text:bookmark-end text:name="_Toc360109258"/><text:bookmark-end text:name="_Toc360109923"/><text:bookmark-end text:name="_Toc360029331"/><text:bookmark-end text:name="_Toc360029649"/><text:bookmark-end text:name="_Toc360029976"/><text:bookmark-end text:name="_Toc360102507"/><text:bookmark-end text:name="_Toc360109260"/><text:bookmark-end text:name="_Toc360109925"/><text:bookmark-end text:name="_Toc360029333"/><text:bookmark-end text:name="_Toc360029651"/><text:bookmark-end text:name="_Toc360029978"/><text:bookmark-end text:name="_Toc360102509"/><text:bookmark-end text:name="_Toc360109262"/><text:bookmark-end text:name="_Toc360109927"/>Vergütung<text:bookmark-end text:name="_Toc496547409"/></text:h>
      <text:h text:style-name="P908" text:outline-level="2"><text:bookmark-start text:name="_Ref363055562"/><text:bookmark-start text:name="_Toc496547410"/>Vergütung<text:s/><text:bookmark-end text:name="_Ref363055562"/>nach Aufwand<text:bookmark-start text:name="_Toc119988889"/><text:bookmark-start text:name="_Toc119989087"/><text:bookmark-start text:name="_Toc119989326"/><text:bookmark-start text:name="_Toc119993013"/><text:bookmark-start text:name="_Toc119997682"/><text:bookmark-start text:name="_Toc119998068"/><text:bookmark-start text:name="_Ref133671159"/><text:bookmark-start text:name="_Toc139107504"/><text:bookmark-start text:name="_Toc161651560"/><text:bookmark-start text:name="_Toc168307141"/><text:bookmark-start text:name="_Toc94942144"/><text:bookmark-start text:name="_Ref119983327"/><text:bookmark-start text:name="_Ref133670980"/><text:bookmark-start text:name="_Ref133671225"/><text:bookmark-start text:name="_Toc139107517"/><text:bookmark-start text:name="_Toc161651573"/><text:bookmark-start text:name="_Ref164585525"/><text:bookmark-start text:name="_Ref164596839"/><text:bookmark-start text:name="_Ref165281769"/><text:bookmark-start text:name="_Toc168307154"/><text:bookmark-end text:name="_Toc496547410"/><text:bookmark-end text:name="_Toc119988889"/><text:bookmark-end text:name="_Toc119989087"/><text:bookmark-end text:name="_Toc119989326"/><text:bookmark-end text:name="_Toc119993013"/><text:bookmark-end text:name="_Toc119997682"/><text:bookmark-end text:name="_Toc119998068"/></text:h>
      <text:p text:style-name="P909"><text:tab/>Die<text:s/>Leistungen<text:s/>gemäß</text:p>
      <text:p text:style-name="Box2"><text:tab/>Nummer<text:s/><text:bookmark-ref text:ref-name="_Ref482878978" text:reference-format="text">3.1</text:bookmark-ref><text:s/>lfd. Nr.<text:s/><text:span text:style-name="T910"> </text:span><text:span text:style-name="T911"> </text:span><text:span text:style-name="T912"> </text:span><text:span text:style-name="T913"> </text:span><text:span text:style-name="T914"> </text:span><text:s/>werden nach Aufwand<text:s/>gemäß Kategorie(n)<text:s/><text:span text:style-name="T915"> </text:span><text:span text:style-name="T916"> </text:span><text:span text:style-name="T917"> </text:span><text:span text:style-name="T918"> </text:span><text:span text:style-name="T919"> </text:span><text:s/>aus Nummer<text:s/><text:bookmark-ref text:ref-name="_Ref443403206" text:reference-format="text">4.1.1</text:bookmark-ref></text:p>
      <text:p text:style-name="Box3"><text:tab/>mit einer Obergrenze in Höhe von<text:s/><text:span text:style-name="T920"> </text:span><text:span text:style-name="T921"> </text:span><text:span text:style-name="T922"> </text:span><text:span text:style-name="T923"> </text:span><text:span text:style-name="T924"> </text:span><text:s/>Euro</text:p>
      <text:p text:style-name="P925"><text:tab/>Nummer<text:s/><text:bookmark-ref text:ref-name="_Ref482878978" text:reference-format="text">3.1</text:bookmark-ref><text:s/>lfd. Nr.<text:s/><text:span text:style-name="T926"> </text:span><text:span text:style-name="T927"> </text:span><text:span text:style-name="T928"> </text:span><text:span text:style-name="T929"> </text:span><text:span text:style-name="T930"> </text:span><text:s/>werden nach Aufwand<text:s/>gemäß Kategorie(n)<text:s/><text:span text:style-name="T931"> </text:span><text:span text:style-name="T932"> </text:span><text:span text:style-name="T933"> </text:span><text:span text:style-name="T934"> </text:span><text:span text:style-name="T935"> </text:span><text:s/>aus Nummer<text:s/><text:bookmark-ref text:ref-name="_Ref443403206" text:reference-format="text">4.1.1</text:bookmark-ref></text:p>
      <text:p text:style-name="Box3"><text:tab/>mit einer Obergrenze in Höhe von<text:s/><text:span text:style-name="T936"> </text:span><text:span text:style-name="T937"> </text:span><text:span text:style-name="T938"> </text:span><text:span text:style-name="T939"> </text:span><text:span text:style-name="T940"> </text:span><text:s/>Euro</text:p>
      <text:p text:style-name="P941"><text:tab/>Nummer<text:s/><text:bookmark-ref text:ref-name="_Ref482878978" text:reference-format="text">3.1</text:bookmark-ref><text:s/>lfd. Nr.<text:s/><text:span text:style-name="T942"> </text:span><text:span text:style-name="T943"> </text:span><text:span text:style-name="T944"> </text:span><text:span text:style-name="T945"> </text:span><text:span text:style-name="T946"> </text:span><text:s/>werden nach Aufwand<text:s/>gemäß Kategorie(n)<text:s/><text:span text:style-name="T947"> </text:span><text:span text:style-name="T948"> </text:span><text:span text:style-name="T949"> </text:span><text:span text:style-name="T950"> </text:span><text:span text:style-name="T951"> </text:span><text:s/>aus Nummer<text:s/><text:bookmark-ref text:ref-name="_Ref443403206" text:reference-format="text">4.1.1</text:bookmark-ref></text:p>
      <text:p text:style-name="Box3"><text:tab/>mit einer Obergrenze in Höhe von<text:s/><text:span text:style-name="T952"> </text:span><text:span text:style-name="T953"> </text:span><text:span text:style-name="T954"> </text:span><text:span text:style-name="T955"> </text:span><text:span text:style-name="T956"> </text:span><text:s/>Euro</text:p>
      <text:p text:style-name="P957">vergütet.</text:p>
      <text:h text:style-name="P958" text:outline-level="3"><text:bookmark-start text:name="_Ref443403206"/><text:bookmark-start text:name="_Toc496547411"/><text:soft-page-break/>Kategorien<text:bookmark-end text:name="_Ref443403206"/><text:bookmark-end text:name="_Toc496547411"/></text:h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3">
            <text:p text:style-name="P971"><text:bookmark-start text:name="_Toc139107508"/><text:bookmark-start text:name="_Toc161651564"/><text:bookmark-start text:name="_Toc168307145"/>Lfd. Nr.</text:p>
          </table:table-cell>
          <table:table-cell table:style-name="TableCell972" table:number-rows-spanned="3">
            <text:p text:style-name="P973">Bezeichnung der<text:s/>Kategorie</text:p>
          </table:table-cell>
          <table:table-cell table:style-name="TableCell974" table:number-columns-spanned="2">
            <text:p text:style-name="P975">Vergütung für Tätigkeiten innerhalb der<text:s/>zuschlagsfreien Zeiten<text:s/></text:p>
          </table:table-cell>
          <table:covered-table-cell/>
          <table:table-cell table:style-name="TableCell976" table:number-columns-spanned="5">
            <text:p text:style-name="P977">Zuschläge in Prozent auf die Vergütungssätze aus Spalten 3 und 4 für Tätigkeiten innerhalb nachfolgender Zeiten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2">
            <text:p text:style-name="P982">Stunden­satz</text:p>
          </table:table-cell>
          <table:table-cell table:style-name="TableCell983" table:number-rows-spanned="2">
            <text:p text:style-name="P984">Tages­satz</text:p>
          </table:table-cell>
          <table:table-cell table:style-name="TableCell985" table:number-rows-spanned="2">
            <text:p text:style-name="P986">Montag bis Freitag<text:s/>(Arbeitstage)<text:s/>außerhalb der<text:s/>zuschlagsfreien Zeiten</text:p>
          </table:table-cell>
          <table:table-cell table:style-name="TableCell987" table:number-columns-spanned="2">
            <text:p text:style-name="P988">Samstag</text:p>
          </table:table-cell>
          <table:covered-table-cell/>
          <table:table-cell table:style-name="TableCell989" table:number-columns-spanned="2">
            <text:p text:style-name="P990">Sonn- und Feiertage<text:s/>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von<text:s/><text:span text:style-name="T999"> </text:span><text:span text:style-name="T1000"> </text:span><text:span text:style-name="T1001"> </text:span><text:span text:style-name="T1002"> </text:span><text:span text:style-name="T1003"> </text:span></text:p>
            <text:p text:style-name="P1004"><text:span text:style-name="T1005">bis<text:s/></text:span><text:span text:style-name="T1006"> </text:span><text:span text:style-name="T1007"> </text:span><text:span text:style-name="T1008"> </text:span><text:span text:style-name="T1009"> </text:span><text:span text:style-name="T1010"> </text:span></text:p>
          </table:table-cell>
          <table:table-cell table:style-name="TableCell1011">
            <text:p text:style-name="P1012">von<text:s/><text:span text:style-name="T1013"> </text:span><text:span text:style-name="T1014"> </text:span><text:span text:style-name="T1015"> </text:span><text:span text:style-name="T1016"> </text:span><text:span text:style-name="T1017"> </text:span></text:p>
            <text:p text:style-name="P1018"><text:span text:style-name="T1019">bis<text:s/></text:span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table-cell table:style-name="TableCell1025">
            <text:p text:style-name="P1026">von<text:s/><text:span text:style-name="T1027"> </text:span><text:span text:style-name="T1028"> </text:span><text:span text:style-name="T1029"> </text:span><text:span text:style-name="T1030"> </text:span><text:span text:style-name="T1031"> </text:span></text:p>
            <text:p text:style-name="P1032">bis<text:s/><text:span text:style-name="T1033"> </text:span><text:span text:style-name="T1034"> </text:span><text:span text:style-name="T1035"> </text:span><text:span text:style-name="T1036"> </text:span><text:span text:style-name="T1037"> </text:span></text:p>
          </table:table-cell>
          <table:table-cell table:style-name="TableCell1038">
            <text:p text:style-name="P1039">von<text:s/><text:span text:style-name="T1040"> </text:span><text:span text:style-name="T1041"> </text:span><text:span text:style-name="T1042"> </text:span><text:span text:style-name="T1043"> </text:span><text:span text:style-name="T1044"> </text:span></text:p>
            <text:p text:style-name="P1045">bis<text:s/><text:span text:style-name="T1046"> </text:span><text:span text:style-name="T1047"> </text:span><text:span text:style-name="T1048"> </text:span><text:span text:style-name="T1049"> </text:span><text:span text:style-name="T1050"> </text:span></text:p>
          </table:table-cell>
        </table:table-row>
        <table:table-row table:style-name="TableRow1051"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5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>9</text:p>
          </table:table-cell>
        </table:table-row>
        <table:table-row table:style-name="TableRow1070">
          <table:table-cell table:style-name="TableCell1071">
            <text:p text:style-name="P1072">Kategorie 1</text:p>
          </table:table-cell>
          <table:table-cell table:style-name="TableCell1073">
            <text:p text:style-name="P1074">     </text:p>
          </table:table-cell>
          <table:table-cell table:style-name="TableCell1075">
            <text:p text:style-name="P1076">     </text:p>
          </table:table-cell>
          <table:table-cell table:style-name="TableCell1077">
            <text:p text:style-name="P1078">     </text:p>
          </table:table-cell>
          <table:table-cell table:style-name="TableCell1079">
            <text:p text:style-name="P1080">     <text:s/>%</text:p>
          </table:table-cell>
          <table:table-cell table:style-name="TableCell1081">
            <text:p text:style-name="P1082">     <text:s/>%</text:p>
          </table:table-cell>
          <table:table-cell table:style-name="TableCell1083">
            <text:p text:style-name="P1084">     <text:s/>%</text:p>
          </table:table-cell>
          <table:table-cell table:style-name="TableCell1085">
            <text:p text:style-name="P1086">     <text:s/>%</text:p>
          </table:table-cell>
          <table:table-cell table:style-name="TableCell1087">
            <text:p text:style-name="P1088">     <text:s/>%</text:p>
          </table:table-cell>
        </table:table-row>
        <table:table-row table:style-name="TableRow1089">
          <table:table-cell table:style-name="TableCell1090">
            <text:p text:style-name="P1091">Kategorie 2</text:p>
          </table:table-cell>
          <table:table-cell table:style-name="TableCell1092">
            <text:p text:style-name="P1093">     </text:p>
          </table:table-cell>
          <table:table-cell table:style-name="TableCell1094">
            <text:p text:style-name="P1095">     </text:p>
          </table:table-cell>
          <table:table-cell table:style-name="TableCell1096">
            <text:p text:style-name="P1097">     </text:p>
          </table:table-cell>
          <table:table-cell table:style-name="TableCell1098">
            <text:p text:style-name="P1099">     <text:s/>%</text:p>
          </table:table-cell>
          <table:table-cell table:style-name="TableCell1100">
            <text:p text:style-name="P1101">     <text:s/>%</text:p>
          </table:table-cell>
          <table:table-cell table:style-name="TableCell1102">
            <text:p text:style-name="P1103">     <text:s/>%</text:p>
          </table:table-cell>
          <table:table-cell table:style-name="TableCell1104">
            <text:p text:style-name="P1105">     <text:s/>%</text:p>
          </table:table-cell>
          <table:table-cell table:style-name="TableCell1106">
            <text:p text:style-name="P1107">     <text:s/>%</text:p>
          </table:table-cell>
        </table:table-row>
        <table:table-row table:style-name="TableRow1108">
          <table:table-cell table:style-name="TableCell1109">
            <text:p text:style-name="P1110">Kategorie 3</text:p>
          </table:table-cell>
          <table:table-cell table:style-name="TableCell1111">
            <text:p text:style-name="P1112">     </text:p>
          </table:table-cell>
          <table:table-cell table:style-name="TableCell1113">
            <text:p text:style-name="P1114">     </text:p>
          </table:table-cell>
          <table:table-cell table:style-name="TableCell1115">
            <text:p text:style-name="P1116">     </text:p>
          </table:table-cell>
          <table:table-cell table:style-name="TableCell1117">
            <text:p text:style-name="P1118">     <text:s/>%</text:p>
          </table:table-cell>
          <table:table-cell table:style-name="TableCell1119">
            <text:p text:style-name="P1120">     <text:s/>%</text:p>
          </table:table-cell>
          <table:table-cell table:style-name="TableCell1121">
            <text:p text:style-name="P1122">     <text:s/>%</text:p>
          </table:table-cell>
          <table:table-cell table:style-name="TableCell1123">
            <text:p text:style-name="P1124">     <text:s/>%</text:p>
          </table:table-cell>
          <table:table-cell table:style-name="TableCell1125">
            <text:p text:style-name="P1126">     <text:s/>%</text:p>
          </table:table-cell>
        </table:table-row>
      </table:table>
      <text:h text:style-name="P1127" text:outline-level="2"/>
      <text:p text:style-name="P1128">Festlegung der<text:s/>zuschlagsfreien Zeiten: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Arbeitstag</text:p>
          </table:table-cell>
          <table:table-cell table:style-name="TableCell1139" table:number-columns-spanned="4">
            <text:p text:style-name="P1140">zuschlagsfreie Zeiten</text:p>
          </table:table-cell>
          <table:covered-table-cell/>
          <table:covered-table-cell/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Montag<text:s/>bis<text:s/>Donnerstag</text:p>
          </table:table-cell>
          <table:table-cell table:style-name="TableCell1146">
            <text:p text:style-name="P1147">von</text:p>
          </table:table-cell>
          <table:table-cell table:style-name="TableCell1148">
            <text:p text:style-name="P1149">     </text:p>
          </table:table-cell>
          <table:table-cell table:style-name="TableCell1150">
            <text:p text:style-name="P1151">bis</text:p>
          </table:table-cell>
          <table:table-cell table:style-name="TableCell1152">
            <text:p text:style-name="P1153">     </text:p>
          </table:table-cell>
          <table:table-cell table:style-name="TableCell1154">
            <text:p text:style-name="P1155">Uhr</text:p>
          </table:table-cell>
        </table:table-row>
        <table:table-row table:style-name="TableRow1156">
          <table:table-cell table:style-name="TableCell1157">
            <text:p text:style-name="P1158">Freitag</text:p>
          </table:table-cell>
          <table:table-cell table:style-name="TableCell1159">
            <text:p text:style-name="P1160">von</text:p>
          </table:table-cell>
          <table:table-cell table:style-name="TableCell1161">
            <text:p text:style-name="P1162">     </text:p>
          </table:table-cell>
          <table:table-cell table:style-name="TableCell1163">
            <text:p text:style-name="P1164">bis</text:p>
          </table:table-cell>
          <table:table-cell table:style-name="TableCell1165">
            <text:p text:style-name="P1166">     </text:p>
          </table:table-cell>
          <table:table-cell table:style-name="TableCell1167">
            <text:p text:style-name="P1168">Uhr</text:p>
          </table:table-cell>
        </table:table-row>
      </table:table>
      <text:p text:style-name="P1169"><text:bookmark-end text:name="_Toc139107508"/><text:bookmark-end text:name="_Toc161651564"/><text:bookmark-end text:name="_Toc168307145"/></text:p>
      <text:p text:style-name="P1170"><text:tab/>Weitere<text:s/>Vereinbarungen gemäß Anlage Nr.<text:s/><text:span text:style-name="T1171"> </text:span><text:span text:style-name="T1172"> </text:span><text:span text:style-name="T1173"> </text:span><text:span text:style-name="T1174"> </text:span><text:span text:style-name="T1175"> </text:span>.</text:p>
      <text:h text:style-name="P1176" text:outline-level="3"><text:bookmark-start text:name="_Toc443490573"/><text:bookmark-start text:name="_Toc443490836"/><text:bookmark-start text:name="_Toc443491099"/><text:bookmark-start text:name="_Toc443491885"/><text:bookmark-start text:name="_Toc443492078"/><text:bookmark-start text:name="_Toc168307148"/><text:bookmark-start text:name="_Toc496547412"/><text:bookmark-start text:name="_Toc139107511"/><text:bookmark-start text:name="_Toc161651567"/><text:bookmark-end text:name="_Toc443490573"/><text:bookmark-end text:name="_Toc443490836"/><text:bookmark-end text:name="_Toc443491099"/><text:bookmark-end text:name="_Toc443491885"/><text:bookmark-end text:name="_Toc443492078"/>Abweichende Regelungen für die Bestimmung und Vergütung von Personentagessätzen<text:bookmark-end text:name="_Toc168307148"/><text:bookmark-end text:name="_Toc496547412"/></text:h>
      <text:p text:style-name="P1177"><text:tab/>Abweichend von<text:s/>Ziffer<text:s/>9.2.4<text:s/>Satz 2 EVB-IT<text:s/>Dienstleistungs-AGB können bei entsprechendem Nachweis<text:s/>pro Kalendertag<text:s/>bis zu 10 Stunden abgerechnet werden.</text:p>
      <text:p text:style-name="P1178"><text:tab/>Abweichend von Ziffer<text:s/>9.2.4<text:s/>Sätze 2 und 3<text:s/>Dienstleistungs-AGB<text:s/>kann ein voller Tagessatz nur in Rechnung gestellt werden, wenn mindestens 10 Stunden geleistet wurden. Werden weniger als 10 Zeitstunden pro Tag geleistet, sind diese anteilig in Rechnung zu stellen.</text:p>
      <text:p text:style-name="P1179"><text:tab/>weitere Vereinbarungen gemäß Anlage Nr.<text:s/><text:span text:style-name="T1180"> </text:span><text:span text:style-name="T1181"> </text:span><text:span text:style-name="T1182"> </text:span><text:span text:style-name="T1183"> </text:span><text:span text:style-name="T1184"> </text:span>.</text:p>
      <text:h text:style-name="P1185" text:outline-level="3"><text:bookmark-start text:name="_Toc360102885"/><text:bookmark-start text:name="_Toc360109616"/><text:bookmark-start text:name="_Toc360110275"/><text:bookmark-start text:name="_Toc168307149"/><text:bookmark-start text:name="_Toc496547413"/><text:bookmark-end text:name="_Toc360102885"/><text:bookmark-end text:name="_Toc360109616"/><text:bookmark-end text:name="_Toc360110275"/>Reisekosten/Nebenkosten*/Materialkosten/Reisezeiten<text:bookmark-end text:name="_Toc139107511"/><text:bookmark-end text:name="_Toc161651567"/><text:bookmark-end text:name="_Toc168307149"/><text:bookmark-end text:name="_Toc496547413"/></text:h>
      <text:p text:style-name="P1186"><text:bookmark-start text:name="Kontrollkästchen26"/><text:bookmark-end text:name="Kontrollkästchen26"/><text:tab/>Reisekosten werden nicht gesondert vergütet.<text:s/></text:p>
      <text:p text:style-name="P1187"><text:bookmark-start text:name="Kontrollkästchen27"/><text:bookmark-end text:name="Kontrollkästchen27"/><text:tab/>Reisekosten werden vergütet gemäß<text:s/><text:bookmark-start text:name="Text75"/>Anlage Nr.<text:span text:style-name="T1188"> </text:span><text:span text:style-name="T1189"> </text:span><text:span text:style-name="T1190"> </text:span><text:span text:style-name="T1191"> </text:span><text:span text:style-name="T1192"> </text:span><text:bookmark-end text:name="Text75"/>.<text:s/></text:p>
      <text:p text:style-name="P1193"><text:bookmark-start text:name="Kontrollkästchen28"/></text:p>
      <text:p text:style-name="P1194"><text:bookmark-end text:name="Kontrollkästchen28"/><text:tab/>Nebenkosten* werden nicht gesondert vergütet.</text:p>
      <text:p text:style-name="P1195"><text:bookmark-start text:name="Kontrollkästchen29"/><text:bookmark-end text:name="Kontrollkästchen29"/><text:tab/>Nebenkosten* werden vergütet gemäß<text:s/><text:bookmark-start text:name="Text76"/>Anlage Nr.<text:span text:style-name="T1196"> </text:span><text:span text:style-name="T1197"> </text:span><text:span text:style-name="T1198"> </text:span><text:span text:style-name="T1199"> </text:span><text:span text:style-name="T1200"> </text:span><text:bookmark-end text:name="Text76"/>.</text:p>
      <text:p text:style-name="P1201"><text:bookmark-start text:name="Kontrollkästchen20"/></text:p>
      <text:p text:style-name="Box1"><text:tab/>Materialkosten werden nicht gesondert vergütet.</text:p>
      <text:p text:style-name="Box1"><text:tab/>Materialkosten werden vergütet gemäß Anlage Nr.<text:s/><text:span text:style-name="T1202"> </text:span><text:span text:style-name="T1203"> </text:span><text:span text:style-name="T1204"> </text:span><text:span text:style-name="T1205"> </text:span><text:span text:style-name="T1206"> </text:span>.</text:p>
      <text:p text:style-name="P1207"/>
      <text:p text:style-name="P1208"><text:bookmark-end text:name="Kontrollkästchen20"/><text:tab/>Reisezeiten werden nicht gesondert vergütet.</text:p>
      <text:p text:style-name="P1209"><text:bookmark-start text:name="Kontrollkästchen21"/><text:tab/>Reisezeiten werden zu 50 % als Arbeitszeiten vergütet.</text:p>
      <text:p text:style-name="P1210"><text:bookmark-end text:name="Kontrollkästchen21"/><text:tab/>Reisezeiten werden vergütet gemäß Anlage Nr.<text:s/><text:span text:style-name="T1211"> </text:span><text:span text:style-name="T1212"> </text:span><text:span text:style-name="T1213"> </text:span><text:span text:style-name="T1214"> </text:span><text:span text:style-name="T1215"> </text:span>.</text:p>
      <text:h text:style-name="P1216" text:outline-level="3"><text:bookmark-start text:name="_Toc496547414"/><text:soft-page-break/>Preisanpassung<text:bookmark-end text:name="_Toc496547414"/></text:h>
      <text:p text:style-name="P1217"><text:tab/>Es wird eine Preisanpassung<text:s/></text:p>
      <text:p text:style-name="P1218"><text:tab/>gemäß<text:s/>Ziffer 9.5<text:s/>EVB-IT<text:s/>Dienstleistungs-AGB</text:p>
      <text:p text:style-name="P1219"><text:tab/>gemäß<text:s/>Anlage Nr.<text:s/><text:span text:style-name="T1220"> </text:span><text:span text:style-name="T1221"> </text:span><text:span text:style-name="T1222"> </text:span><text:span text:style-name="T1223"> </text:span><text:span text:style-name="T1224"> </text:span></text:p>
      <text:p text:style-name="P1225">für die<text:s/>Kategorien gemäß Nummer<text:s/><text:bookmark-ref text:ref-name="_Ref443403206" text:reference-format="text">4.1.1</text:bookmark-ref><text:s/>vereinbart.</text:p>
      <text:h text:style-name="P1226" text:outline-level="3"><text:bookmark-start text:name="_Toc496547415"/>Fälligkeit und Zahlung<text:bookmark-end text:name="_Toc496547415"/></text:h>
      <text:p text:style-name="P1227">Die<text:s/>Vergütung<text:s/>ist<text:s/>abweichend von Ziffer 9.3<text:s/>EVB-IT<text:s/>Dienstleistungs-AGB nicht monatlich nachträglich fällig, sondern<text:s/></text:p>
      <text:p text:style-name="Box1"><text:tab/>zum 15. des auf die Leistungserbringung folgenden Monats.</text:p>
      <text:p text:style-name="P1228"><text:tab/>wie folgt<text:s/><text:span text:style-name="T1229"> </text:span><text:span text:style-name="T1230"> </text:span><text:span text:style-name="T1231"> </text:span><text:span text:style-name="T1232"> </text:span><text:span text:style-name="T1233"> </text:span>.</text:p>
      <text:p text:style-name="P1234"><text:tab/>gemäß Anlage Nr.<text:s/><text:span text:style-name="T1235"> </text:span><text:span text:style-name="T1236"> </text:span><text:span text:style-name="T1237"> </text:span><text:span text:style-name="T1238"> </text:span><text:span text:style-name="T1239"> </text:span>.</text:p>
      <text:h text:style-name="P1240" text:outline-level="3"><text:bookmark-start text:name="_Toc496547416"/>Besondere Bestimmungen zur Vergütung nach Aufwand<text:bookmark-end text:name="_Toc496547416"/><text:s/></text:h>
      <text:p text:style-name="P1241"><text:tab/>Besondere Bestimmungen zur Vergütung nach Aufwand sind in Anlage Nr.<text:s/><text:span text:style-name="T1242"> </text:span><text:span text:style-name="T1243"> </text:span><text:span text:style-name="T1244"> </text:span><text:span text:style-name="T1245"> </text:span><text:span text:style-name="T1246"> </text:span><text:s/>vereinbart.</text:p>
      <text:h text:style-name="P1247" text:outline-level="2"><text:bookmark-start text:name="_Toc443490579"/><text:bookmark-start text:name="_Toc443490842"/><text:bookmark-start text:name="_Toc443491105"/><text:bookmark-start text:name="_Toc443491891"/><text:bookmark-start text:name="_Toc443492084"/><text:bookmark-start text:name="_Toc496547417"/><text:bookmark-end text:name="_Ref133671159"/><text:bookmark-end text:name="_Toc139107504"/><text:bookmark-end text:name="_Toc161651560"/><text:bookmark-end text:name="_Toc168307141"/><text:bookmark-end text:name="_Toc94942144"/><text:bookmark-end text:name="_Ref119983327"/><text:bookmark-end text:name="_Ref133670980"/><text:bookmark-end text:name="_Ref133671225"/><text:bookmark-end text:name="_Toc139107517"/><text:bookmark-end text:name="_Toc161651573"/><text:bookmark-end text:name="_Ref164585525"/><text:bookmark-end text:name="_Ref164596839"/><text:bookmark-end text:name="_Ref165281769"/><text:bookmark-end text:name="_Toc168307154"/><text:bookmark-end text:name="_Toc443490579"/><text:bookmark-end text:name="_Toc443490842"/><text:bookmark-end text:name="_Toc443491105"/><text:bookmark-end text:name="_Toc443491891"/><text:bookmark-end text:name="_Toc443492084"/>Vergütung zum Pauschalfestpreis<text:bookmark-end text:name="_Toc496547417"/></text:h>
      <text:p text:style-name="P1248"><text:tab/>Die<text:s/>Leistungen gemäß<text:s/>Nummer<text:s/><text:bookmark-ref text:ref-name="_Ref482878978" text:reference-format="text">3.1</text:bookmark-ref><text:s/>lfd. Nr.<text:s/><text:span text:style-name="T1249"> </text:span><text:span text:style-name="T1250"> </text:span><text:span text:style-name="T1251"> </text:span><text:span text:style-name="T1252"> </text:span><text:span text:style-name="T1253"> </text:span><text:s/>werden zum Pauschalfestpreis in Höhe von insgesamt<text:s/><text:span text:style-name="T1254"> </text:span><text:span text:style-name="T1255"> </text:span><text:span text:style-name="T1256"> </text:span><text:span text:style-name="T1257"> </text:span><text:span text:style-name="T1258"> </text:span><text:s/>Euro<text:s/>vergütet.</text:p>
      <text:p text:style-name="Box2"><text:tab/>Es werden folgende Abschlagszahlungen vereinbart:</text:p>
      <text:p text:style-name="Box3">Betrag:<text:s/><text:span text:style-name="T1259"> </text:span><text:span text:style-name="T1260"> </text:span><text:span text:style-name="T1261"> </text:span><text:span text:style-name="T1262"> </text:span><text:span text:style-name="T1263"> </text:span><text:s/>Anlass:<text:s/><text:span text:style-name="T1264"> </text:span><text:span text:style-name="T1265"> </text:span><text:span text:style-name="T1266"> </text:span><text:span text:style-name="T1267"> </text:span><text:span text:style-name="T1268"> </text:span>,</text:p>
      <text:p text:style-name="Box3">Betrag:<text:s/><text:span text:style-name="T1269"> </text:span><text:span text:style-name="T1270"> </text:span><text:span text:style-name="T1271"> </text:span><text:span text:style-name="T1272"> </text:span><text:span text:style-name="T1273"> </text:span><text:s/>Anlass:<text:s/><text:span text:style-name="T1274"> </text:span><text:span text:style-name="T1275"> </text:span><text:span text:style-name="T1276"> </text:span><text:span text:style-name="T1277"> </text:span><text:span text:style-name="T1278"> </text:span>,</text:p>
      <text:p text:style-name="Box3">Betrag:<text:s/><text:span text:style-name="T1279"> </text:span><text:span text:style-name="T1280"> </text:span><text:span text:style-name="T1281"> </text:span><text:span text:style-name="T1282"> </text:span><text:span text:style-name="T1283"> </text:span><text:s/>Anlass:<text:s/><text:span text:style-name="T1284"> </text:span><text:span text:style-name="T1285"> </text:span><text:span text:style-name="T1286"> </text:span><text:span text:style-name="T1287"> </text:span><text:span text:style-name="T1288"> </text:span>.</text:p>
      <text:h text:style-name="P1289" text:outline-level="2"><text:bookmark-start text:name="_Toc443490583"/><text:bookmark-start text:name="_Toc443490846"/><text:bookmark-start text:name="_Toc443491109"/><text:bookmark-start text:name="_Toc443491895"/><text:bookmark-start text:name="_Toc443492088"/><text:bookmark-start text:name="_Toc443490584"/><text:bookmark-start text:name="_Toc443490847"/><text:bookmark-start text:name="_Toc443491110"/><text:bookmark-start text:name="_Toc443491896"/><text:bookmark-start text:name="_Toc443492089"/><text:bookmark-start text:name="_Toc443490585"/><text:bookmark-start text:name="_Toc443490848"/><text:bookmark-start text:name="_Toc443491111"/><text:bookmark-start text:name="_Toc443491897"/><text:bookmark-start text:name="_Toc443492090"/><text:bookmark-start text:name="_Toc443490586"/><text:bookmark-start text:name="_Toc443490849"/><text:bookmark-start text:name="_Toc443491112"/><text:bookmark-start text:name="_Toc443491898"/><text:bookmark-start text:name="_Toc443492091"/><text:bookmark-start text:name="_Toc360102441"/><text:bookmark-start text:name="_Toc360109194"/><text:bookmark-start text:name="_Toc360109859"/><text:bookmark-start text:name="_Toc360102448"/><text:bookmark-start text:name="_Toc360109201"/><text:bookmark-start text:name="_Toc360109866"/><text:bookmark-start text:name="_Toc360102452"/><text:bookmark-start text:name="_Toc360109205"/><text:bookmark-start text:name="_Toc360109870"/><text:bookmark-start text:name="_Toc496547418"/><text:bookmark-end text:name="_Toc443490583"/><text:bookmark-end text:name="_Toc443490846"/><text:bookmark-end text:name="_Toc443491109"/><text:bookmark-end text:name="_Toc443491895"/><text:bookmark-end text:name="_Toc443492088"/><text:bookmark-end text:name="_Toc443490584"/><text:bookmark-end text:name="_Toc443490847"/><text:bookmark-end text:name="_Toc443491110"/><text:bookmark-end text:name="_Toc443491896"/><text:bookmark-end text:name="_Toc443492089"/><text:bookmark-end text:name="_Toc443490585"/><text:bookmark-end text:name="_Toc443490848"/><text:bookmark-end text:name="_Toc443491111"/><text:bookmark-end text:name="_Toc443491897"/><text:bookmark-end text:name="_Toc443492090"/><text:bookmark-end text:name="_Toc443490586"/><text:bookmark-end text:name="_Toc443490849"/><text:bookmark-end text:name="_Toc443491112"/><text:bookmark-end text:name="_Toc443491898"/><text:bookmark-end text:name="_Toc443492091"/><text:bookmark-end text:name="_Toc360102441"/><text:bookmark-end text:name="_Toc360109194"/><text:bookmark-end text:name="_Toc360109859"/><text:bookmark-end text:name="_Toc360102448"/><text:bookmark-end text:name="_Toc360109201"/><text:bookmark-end text:name="_Toc360109866"/><text:bookmark-end text:name="_Toc360102452"/><text:bookmark-end text:name="_Toc360109205"/><text:bookmark-end text:name="_Toc360109870"/>Rechnungsadresse<text:bookmark-end text:name="_Toc496547418"/></text:h>
      <text:p text:style-name="P1290">Rechnungen sind an folgende Anschrift zu richten:</text:p>
      <text:p text:style-name="P1291"><text:span text:style-name="T1292"> </text:span><text:span text:style-name="T1293"> </text:span><text:span text:style-name="T1294"> </text:span><text:span text:style-name="T1295"> </text:span><text:span text:style-name="T1296"> </text:span></text:p>
      <text:p text:style-name="P1297"><text:span text:style-name="T1298"> </text:span><text:span text:style-name="T1299"> </text:span><text:span text:style-name="T1300"> </text:span><text:span text:style-name="T1301"> </text:span><text:span text:style-name="T1302"> </text:span></text:p>
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<text:h text:style-name="P1309" text:outline-level="1"><text:bookmark-start text:name="_Toc496547419"/>Service- und Reaktionszeiten*<text:bookmark-end text:name="_Toc496547419"/></text:h>
      <text:p text:style-name="P1310"><text:tab/>Für die<text:s/>Leistungen<text:s/>gemäß Nummer<text:s/><text:bookmark-ref text:ref-name="_Ref482878978" text:reference-format="text">3.1</text:bookmark-ref><text:s/>lfd. Nr.<text:s/><text:span text:style-name="T1311"> </text:span><text:span text:style-name="T1312"> </text:span><text:span text:style-name="T1313"> </text:span><text:span text:style-name="T1314"> </text:span><text:span text:style-name="T1315"> </text:span><text:s/>werden folgende Service- und Reaktionszeiten* vereinbart:</text:p>
      <text:h text:style-name="P1316" text:outline-level="2"><text:bookmark-start text:name="_Toc496547420"/>Servicezeiten*<text:bookmark-end text:name="_Toc496547420"/></text:h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3">
            <text:p text:style-name="P1328">Tag</text:p>
          </table:table-cell>
          <table:covered-table-cell/>
          <table:covered-table-cell/>
          <table:table-cell table:style-name="TableCell1329" table:number-columns-spanned="4">
            <text:p text:style-name="P1330">Uhrzeit</text:p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     </text:p>
          </table:table-cell>
          <table:table-cell table:style-name="TableCell1336">
            <text:p text:style-name="P1337">bis</text:p>
          </table:table-cell>
          <table:table-cell table:style-name="TableCell1338">
            <text:p text:style-name="P1339">     </text:p>
          </table:table-cell>
          <table:table-cell table:style-name="TableCell1340">
            <text:p text:style-name="P1341">von</text:p>
          </table:table-cell>
          <table:table-cell table:style-name="TableCell1342">
            <text:p text:style-name="P1343">     </text:p>
          </table:table-cell>
          <table:table-cell table:style-name="TableCell1344">
            <text:p text:style-name="P1345">bis</text:p>
          </table:table-cell>
          <table:table-cell table:style-name="TableCell1346">
            <text:p text:style-name="P1347">     </text:p>
          </table:table-cell>
          <table:table-cell table:style-name="TableCell1348">
            <text:p text:style-name="P1349">Uhr</text:p>
          </table:table-cell>
        </table:table-row>
        <table:table-row table:style-name="TableRow1350">
          <table:table-cell table:style-name="TableCell1351">
            <text:p text:style-name="P1352">     </text:p>
          </table:table-cell>
          <table:table-cell table:style-name="TableCell1353">
            <text:p text:style-name="P1354">bis</text:p>
          </table:table-cell>
          <table:table-cell table:style-name="TableCell1355">
            <text:p text:style-name="P1356">     </text:p>
          </table:table-cell>
          <table:table-cell table:style-name="TableCell1357">
            <text:p text:style-name="P1358">von</text:p>
          </table:table-cell>
          <table:table-cell table:style-name="TableCell1359">
            <text:p text:style-name="P1360">     </text:p>
          </table:table-cell>
          <table:table-cell table:style-name="TableCell1361">
            <text:p text:style-name="P1362">bis</text:p>
          </table:table-cell>
          <table:table-cell table:style-name="TableCell1363">
            <text:p text:style-name="P1364">     </text:p>
          </table:table-cell>
          <table:table-cell table:style-name="TableCell1365">
            <text:p text:style-name="P1366">Uhr</text:p>
          </table:table-cell>
        </table:table-row>
        <table:table-row table:style-name="TableRow1367">
          <table:table-cell table:style-name="TableCell1368" table:number-columns-spanned="3">
            <text:p text:style-name="P1369">     </text:p>
          </table:table-cell>
          <table:covered-table-cell/>
          <table:covered-table-cell/>
          <table:table-cell table:style-name="TableCell1370">
            <text:p text:style-name="P1371">von</text:p>
          </table:table-cell>
          <table:table-cell table:style-name="TableCell1372">
            <text:p text:style-name="P1373">     </text:p>
          </table:table-cell>
          <table:table-cell table:style-name="TableCell1374">
            <text:p text:style-name="P1375">bis</text:p>
          </table:table-cell>
          <table:table-cell table:style-name="TableCell1376">
            <text:p text:style-name="P1377">     </text:p>
          </table:table-cell>
          <table:table-cell table:style-name="TableCell1378">
            <text:p text:style-name="P1379">Uhr</text:p>
          </table:table-cell>
        </table:table-row>
        <table:table-row table:style-name="TableRow1380">
          <table:table-cell table:style-name="TableCell1381" table:number-columns-spanned="3">
            <text:p text:style-name="P1382">An Sonntagen</text:p>
          </table:table-cell>
          <table:covered-table-cell/>
          <table:covered-table-cell/>
          <table:table-cell table:style-name="TableCell1383">
            <text:p text:style-name="P1384">von</text:p>
          </table:table-cell>
          <table:table-cell table:style-name="TableCell1385">
            <text:p text:style-name="P1386">     </text:p>
          </table:table-cell>
          <table:table-cell table:style-name="TableCell1387">
            <text:p text:style-name="P1388">bis</text:p>
          </table:table-cell>
          <table:table-cell table:style-name="TableCell1389">
            <text:p text:style-name="P1390">     </text:p>
          </table:table-cell>
          <table:table-cell table:style-name="TableCell1391">
            <text:p text:style-name="P1392">Uhr</text:p>
          </table:table-cell>
        </table:table-row>
        <table:table-row table:style-name="TableRow1393">
          <table:table-cell table:style-name="TableCell1394" table:number-columns-spanned="3">
            <text:p text:style-name="P1395">An Feiertagen<text:s/></text:p>
          </table:table-cell>
          <table:covered-table-cell/>
          <table:covered-table-cell/>
          <table:table-cell table:style-name="TableCell1396">
            <text:p text:style-name="P1397">von</text:p>
          </table:table-cell>
          <table:table-cell table:style-name="TableCell1398">
            <text:p text:style-name="P1399">     </text:p>
          </table:table-cell>
          <table:table-cell table:style-name="TableCell1400">
            <text:p text:style-name="P1401">bis</text:p>
          </table:table-cell>
          <table:table-cell table:style-name="TableCell1402">
            <text:p text:style-name="P1403">     </text:p>
          </table:table-cell>
          <table:table-cell table:style-name="TableCell1404">
            <text:p text:style-name="P1405">Uhr</text:p>
          </table:table-cell>
        </table:table-row>
      </table:table>
      <text:p text:style-name="P1406"/>
      <text:p text:style-name="P1407"><text:tab/>Weitere Vereinbarungen zu Servicezeiten* gemäß Anlage Nr.<text:s/><text:span text:style-name="T1408"> </text:span><text:span text:style-name="T1409"> </text:span><text:span text:style-name="T1410"> </text:span><text:span text:style-name="T1411"> </text:span><text:span text:style-name="T1412"> </text:span><text:span text:style-name="T1413">.</text:span></text:p>
      <text:p text:style-name="P1414"/>
      <text:h text:style-name="P1415" text:outline-level="2"><text:bookmark-start text:name="_Toc496547421"/><text:soft-page-break/>Reaktionszeiten*<text:bookmark-end text:name="_Toc496547421"/></text:h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Leistung gemäß Nummer<text:s/><text:bookmark-ref text:ref-name="_Ref482878978" text:reference-format="text">3.1</text:bookmark-ref></text:p>
          </table:table-cell>
          <table:table-cell table:style-name="TableCell1423">
            <text:p text:style-name="P1424">Anlass/Problemkategorie</text:p>
          </table:table-cell>
          <table:table-cell table:style-name="TableCell1425">
            <text:p text:style-name="P1426">Reaktionszeit*<text:line-break/>in Stunden</text:p>
          </table:table-cell>
        </table:table-row>
        <table:table-row table:style-name="TableRow1427">
          <table:table-cell table:style-name="TableCell1428">
            <text:p text:style-name="P1429">     </text:p>
          </table:table-cell>
          <table:table-cell table:style-name="TableCell1430">
            <text:p text:style-name="P1431">     </text:p>
          </table:table-cell>
          <table:table-cell table:style-name="TableCell1432">
            <text:p text:style-name="P1433">     </text:p>
          </table:table-cell>
        </table:table-row>
        <table:table-row table:style-name="TableRow1434">
          <table:table-cell table:style-name="TableCell1435">
            <text:p text:style-name="P1436">     </text:p>
          </table:table-cell>
          <table:table-cell table:style-name="TableCell1437">
            <text:p text:style-name="P1438">     </text:p>
          </table:table-cell>
          <table:table-cell table:style-name="TableCell1439">
            <text:p text:style-name="P1440">     </text:p>
          </table:table-cell>
        </table:table-row>
        <table:table-row table:style-name="TableRow1441">
          <table:table-cell table:style-name="TableCell1442">
            <text:p text:style-name="P1443">     </text:p>
          </table:table-cell>
          <table:table-cell table:style-name="TableCell1444">
            <text:p text:style-name="P1445">     </text:p>
          </table:table-cell>
          <table:table-cell table:style-name="TableCell1446">
            <text:p text:style-name="P1447">     </text:p>
          </table:table-cell>
        </table:table-row>
      </table:table>
      <text:p text:style-name="P1448"/>
      <text:p text:style-name="P1449"><text:tab/>Die Reaktionszeiten* werden in Anlage Nr.<text:s/><text:span text:style-name="T1450"> </text:span><text:span text:style-name="T1451"> </text:span><text:span text:style-name="T1452"> </text:span><text:span text:style-name="T1453"> </text:span><text:span text:style-name="T1454"> </text:span><text:s/>festgelegt.</text:p>
      <text:p text:style-name="P1455"/>
      <text:p text:style-name="P1456">Reaktionszeiten* beginnen ausschließlich mit Zugang der entsprechenden<text:s/>Meldung<text:s/><text:span text:style-name="T1457">oder<text:s/></text:span><text:span text:style-name="T1458">dem<text:s/></text:span><text:span text:style-name="T1459">Eintritt des vereinbarten Ereignisses</text:span><text:s/>während der vereinbarten Servicezeiten* und laufen ausschließlich während der vereinbarten Servicezeiten*.</text:p>
      <text:p text:style-name="P1460">Ergänzend können in Nummer<text:s/><text:bookmark-ref text:ref-name="_Ref443492507" text:reference-format="text">12</text:bookmark-ref><text:s/>für die Nichteinhaltung der o.g. Zeiten Vertragsstrafen vereinbart werden.</text:p>
      <text:h text:style-name="P1461" text:outline-level="1"><text:bookmark-start text:name="_Toc496547422"/>Ansprechpartner<text:bookmark-end text:name="_Toc496547422"/><text:s/></text:h>
      <text:p text:style-name="P1462">Ansprechpartner des Auftraggebers (Name, Adresse, Abteilung, Telefon, Fax, E-Mail):<text:s/></text:p>
      <text:p text:style-name="P1463"><text:span text:style-name="T1464"> </text:span><text:span text:style-name="T1465"> </text:span><text:span text:style-name="T1466"> </text:span><text:span text:style-name="T1467"> </text:span><text:span text:style-name="T1468"> </text:span></text:p>
      <text:p text:style-name="P1469">Ansprechpartner des Auftragnehmers (Name, Adresse, Abteilung, Telefon, Fax, E-Mail):</text:p>
      <text:p text:style-name="P1470"><text:span text:style-name="T1471"> </text:span><text:span text:style-name="T1472"> </text:span><text:span text:style-name="T1473"> </text:span><text:span text:style-name="T1474"> </text:span><text:span text:style-name="T1475"> </text:span></text:p>
      <text:h text:style-name="P1476" text:outline-level="1"><text:bookmark-start text:name="_Toc496547423"/>Besondere Anforderungen an Mitarbeiter des Auftragnehmers<text:bookmark-end text:name="_Toc496547423"/></text:h>
      <text:p text:style-name="P1477"><text:tab/>Mindestanforderungen an das einzusetzende Personal des Auftragnehmers:<text:s/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Lfd. Nr.</text:p>
          </table:table-cell>
          <table:table-cell table:style-name="TableCell1488">
            <text:p text:style-name="P1489">Position</text:p>
          </table:table-cell>
          <table:table-cell table:style-name="TableCell1490">
            <text:p text:style-name="P1491">Schlüsselposition gemäß Ziffer 8.3<text:s/>EVB-IT<text:s/>Dienstleistungs-AGB</text:p>
            <text:p text:style-name="P1492">(ja/nein)</text:p>
          </table:table-cell>
          <table:table-cell table:style-name="TableCell1493">
            <text:p text:style-name="P1494">Fachliche Qualifikation</text:p>
          </table:table-cell>
          <table:table-cell table:style-name="TableCell1495">
            <text:p text:style-name="P1496">Sicherheitsüberprüfung<text:s/><text:line-break/>Ü 1, 2 oder 3<text:s/><text:span text:style-name="T1497">1</text:span></text:p>
          </table:table-cell>
          <table:table-cell table:style-name="TableCell1498">
            <text:p text:style-name="P1499">Sonstige Anforderungen,<text:line-break/>z.B. weitere<text:line-break/>Sicherheitsanforderungen</text:p>
          </table:table-cell>
        </table:table-row>
        <table:table-row table:style-name="TableRow1500"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4</text:p>
          </table:table-cell>
          <table:table-cell table:style-name="TableCell1509">
            <text:p text:style-name="P1510">5</text:p>
          </table:table-cell>
          <table:table-cell table:style-name="TableCell1511">
            <text:p text:style-name="P1512">6</text:p>
          </table:table-cell>
        </table:table-row>
        <table:table-row table:style-name="TableRow1513">
          <table:table-cell table:style-name="TableCell1514">
            <text:p text:style-name="P1515">     </text:p>
          </table:table-cell>
          <table:table-cell table:style-name="TableCell1516">
            <text:p text:style-name="P1517">     </text:p>
          </table:table-cell>
          <table:table-cell table:style-name="TableCell1518">
            <text:p text:style-name="P1519">     </text:p>
          </table:table-cell>
          <table:table-cell table:style-name="TableCell1520">
            <text:p text:style-name="P1521">     </text:p>
          </table:table-cell>
          <table:table-cell table:style-name="TableCell1522">
            <text:p text:style-name="P1523">     </text:p>
          </table:table-cell>
          <table:table-cell table:style-name="TableCell1524">
            <text:p text:style-name="P1525">     </text:p>
          </table:table-cell>
        </table:table-row>
        <table:table-row table:style-name="TableRow1526">
          <table:table-cell table:style-name="TableCell1527">
            <text:p text:style-name="P1528">     </text:p>
          </table:table-cell>
          <table:table-cell table:style-name="TableCell1529">
            <text:p text:style-name="P1530">     </text:p>
          </table:table-cell>
          <table:table-cell table:style-name="TableCell1531">
            <text:p text:style-name="P1532">     </text:p>
          </table:table-cell>
          <table:table-cell table:style-name="TableCell1533">
            <text:p text:style-name="P1534">     </text:p>
          </table:table-cell>
          <table:table-cell table:style-name="TableCell1535">
            <text:p text:style-name="P1536">     </text:p>
          </table:table-cell>
          <table:table-cell table:style-name="TableCell1537">
            <text:p text:style-name="P1538">     </text:p>
          </table:table-cell>
        </table:table-row>
        <table:table-row table:style-name="TableRow1539">
          <table:table-cell table:style-name="TableCell1540">
            <text:p text:style-name="P1541">     </text:p>
          </table:table-cell>
          <table:table-cell table:style-name="TableCell1542">
            <text:p text:style-name="P1543">     </text:p>
          </table:table-cell>
          <table:table-cell table:style-name="TableCell1544">
            <text:p text:style-name="P1545">     </text:p>
          </table:table-cell>
          <table:table-cell table:style-name="TableCell1546">
            <text:p text:style-name="P1547">     </text:p>
          </table:table-cell>
          <table:table-cell table:style-name="TableCell1548">
            <text:p text:style-name="P1549">     </text:p>
          </table:table-cell>
          <table:table-cell table:style-name="TableCell1550">
            <text:p text:style-name="P1551">     </text:p>
          </table:table-cell>
        </table:table-row>
      </table:table>
      <text:p text:style-name="P1552"><text:span text:style-name="T1553">1</text:span><text:span text:style-name="T1554"><text:tab/></text:span><text:span text:style-name="T1555">Stufen der Sicherheitsüberprüfung gemäß</text:span><text:span text:style-name="T1556"><text:s/></text:span><text:span text:style-name="T1557">Sicherheitsüberprüfungsgesetz<text:s/></text:span></text:p>
      <text:p text:style-name="P1558"/>
      <text:p text:style-name="P1559"><text:tab/>Abweichend von Ziffer 8.1 EVB-IT Dienstleistungs-AGB ist der Auftragnehmer verpflichtet, für die<text:s/>Leistungen gemäß Nummer<text:s/><text:bookmark-ref text:ref-name="_Ref482878978" text:reference-format="text">3.1</text:bookmark-ref><text:s/>lfd. Nr.<text:s/><text:span text:style-name="T1560"> </text:span><text:span text:style-name="T1561"> </text:span><text:span text:style-name="T1562"> </text:span><text:span text:style-name="T1563"> </text:span><text:span text:style-name="T1564"> </text:span><text:span text:style-name="T1565"><text:s/></text:span>nur Personal einzusetzen, welches bereit ist, sich aufgrund des Verpflichtungsgesetzes verpflichten zu lassen.</text:p>
      <text:p text:style-name="P1566"><text:tab/>Abweichend von Ziffer 8.1 EVB-IT Dienstleistungs-AGB ist der Auftragnehmer<text:s/>berechtigt, für die<text:s/>Leistungen<text:s/>gemäß Nummer<text:s/><text:bookmark-ref text:ref-name="_Ref482878978" text:reference-format="text">3.1</text:bookmark-ref><text:s/>lfd. Nr.<text:s/><text:span text:style-name="T1567"> </text:span><text:span text:style-name="T1568"> </text:span><text:span text:style-name="T1569"> </text:span><text:span text:style-name="T1570"> </text:span><text:span text:style-name="T1571"> </text:span><text:span text:style-name="T1572"><text:s/></text:span>auch Personal einzusetzen, welches lediglich in folgender Sprache zu kommunizieren in der Lage ist:<text:s/><text:span text:style-name="T1573"> </text:span><text:span text:style-name="T1574"> </text:span><text:span text:style-name="T1575"> </text:span><text:span text:style-name="T1576"> </text:span><text:span text:style-name="T1577"> </text:span>.</text:p>
      <text:p text:style-name="P1578"><text:span text:style-name="T1579"><text:tab/>Mindestanforderungen an das einzusetzende Personal des Auftragnehmers ergeben sich aus Anlage Nr.<text:s/></text:span><text:span text:style-name="T1580"> </text:span><text:span text:style-name="T1581"> </text:span><text:span text:style-name="T1582"> </text:span><text:span text:style-name="T1583"> </text:span><text:span text:style-name="T1584"> </text:span><text:span text:style-name="T1585">.</text:span></text:p>
      <text:h text:style-name="P1586" text:outline-level="1"><text:bookmark-start text:name="_Toc496547424"/><text:soft-page-break/>Mitwirkungsleistungen des Auftraggebers<text:bookmark-end text:name="_Toc496547424"/></text:h>
      <text:p text:style-name="P1587"><text:span text:style-name="T1588"><text:tab/></text:span>Folgende Mitwirkungsleistungen des Auftraggebers werden abweichend und zusätzlich zu Ziffer 14<text:s/>EVB-IT<text:s/>Dienstleistungs-AGB vereinbart:<text:s/><text:span text:style-name="T1589"> </text:span><text:span text:style-name="T1590"> </text:span><text:span text:style-name="T1591"> </text:span><text:span text:style-name="T1592"> </text:span><text:span text:style-name="T1593"> </text:span>.</text:p>
      <text:p text:style-name="Box1"><text:span text:style-name="T1594"><text:tab/></text:span>Die Mitwirkungsleistungen des Auftraggebers ergeben<text:s/>sich<text:s/>abweichend und zusätzlich zu Ziffer 14<text:s/>EVB-IT<text:s/>Dienstleistungs-AGB aus Anlage Nr.<text:s/><text:span text:style-name="T1595"> </text:span><text:span text:style-name="T1596"> </text:span><text:span text:style-name="T1597"> </text:span><text:span text:style-name="T1598"> </text:span><text:span text:style-name="T1599"> </text:span>.</text:p>
      <text:h text:style-name="P1600" text:outline-level="1"><text:bookmark-start text:name="_Toc443491119"/><text:bookmark-start text:name="_Toc443491906"/><text:bookmark-start text:name="_Toc443492099"/><text:bookmark-start text:name="_Toc360029335"/><text:bookmark-start text:name="_Toc360029653"/><text:bookmark-start text:name="_Toc360030002"/><text:bookmark-start text:name="_Toc360102533"/><text:bookmark-start text:name="_Toc360109264"/><text:bookmark-start text:name="_Toc360109929"/><text:bookmark-start text:name="_Toc360029534"/><text:bookmark-start text:name="_Toc360029852"/><text:bookmark-start text:name="_Toc360030362"/><text:bookmark-start text:name="_Toc360102895"/><text:bookmark-start text:name="_Toc360109626"/><text:bookmark-start text:name="_Toc360110285"/><text:bookmark-start text:name="_Toc360030119"/><text:bookmark-start text:name="_Toc360102650"/><text:bookmark-start text:name="_Toc360109381"/><text:bookmark-start text:name="_Toc360110040"/><text:bookmark-start text:name="_Toc360030123"/><text:bookmark-start text:name="_Toc360102654"/><text:bookmark-start text:name="_Toc360109385"/><text:bookmark-start text:name="_Toc360110044"/><text:bookmark-start text:name="_Toc360030127"/><text:bookmark-start text:name="_Toc360102658"/><text:bookmark-start text:name="_Toc360109389"/><text:bookmark-start text:name="_Toc360110048"/><text:bookmark-start text:name="_Toc360030128"/><text:bookmark-start text:name="_Toc360102659"/><text:bookmark-start text:name="_Toc360109390"/><text:bookmark-start text:name="_Toc360110049"/><text:bookmark-start text:name="_Toc360030130"/><text:bookmark-start text:name="_Toc360102661"/><text:bookmark-start text:name="_Toc360109392"/><text:bookmark-start text:name="_Toc360110051"/><text:bookmark-start text:name="_Toc360030131"/><text:bookmark-start text:name="_Toc360102662"/><text:bookmark-start text:name="_Toc360109393"/><text:bookmark-start text:name="_Toc360110052"/><text:bookmark-start text:name="_Toc360030132"/><text:bookmark-start text:name="_Toc360102663"/><text:bookmark-start text:name="_Toc360109394"/><text:bookmark-start text:name="_Toc360110053"/><text:bookmark-start text:name="_Toc360030134"/><text:bookmark-start text:name="_Toc360102665"/><text:bookmark-start text:name="_Toc360109396"/><text:bookmark-start text:name="_Toc360110055"/><text:bookmark-start text:name="_Toc360030136"/><text:bookmark-start text:name="_Toc360102667"/><text:bookmark-start text:name="_Toc360109398"/><text:bookmark-start text:name="_Toc360110057"/><text:bookmark-start text:name="_Toc360030138"/><text:bookmark-start text:name="_Toc360102669"/><text:bookmark-start text:name="_Toc360109400"/><text:bookmark-start text:name="_Toc360110059"/><text:bookmark-start text:name="_Toc360030141"/><text:bookmark-start text:name="_Toc360102672"/><text:bookmark-start text:name="_Toc360109403"/><text:bookmark-start text:name="_Toc360110062"/><text:bookmark-start text:name="_Toc360030147"/><text:bookmark-start text:name="_Toc360102678"/><text:bookmark-start text:name="_Toc360109409"/><text:bookmark-start text:name="_Toc360110068"/><text:bookmark-start text:name="_Toc360030151"/><text:bookmark-start text:name="_Toc360102682"/><text:bookmark-start text:name="_Toc360109413"/><text:bookmark-start text:name="_Toc360110072"/><text:bookmark-start text:name="_Toc360030154"/><text:bookmark-start text:name="_Toc360102685"/><text:bookmark-start text:name="_Toc360109416"/><text:bookmark-start text:name="_Toc360110075"/><text:bookmark-start text:name="_Toc360030161"/><text:bookmark-start text:name="_Toc360102692"/><text:bookmark-start text:name="_Toc360109423"/><text:bookmark-start text:name="_Toc360110082"/><text:bookmark-start text:name="_Toc360030166"/><text:bookmark-start text:name="_Toc360102697"/><text:bookmark-start text:name="_Toc360109428"/><text:bookmark-start text:name="_Toc360110087"/><text:bookmark-start text:name="_Toc360030167"/><text:bookmark-start text:name="_Toc360102698"/><text:bookmark-start text:name="_Toc360109429"/><text:bookmark-start text:name="_Toc360110088"/><text:bookmark-start text:name="_Toc300935006"/><text:bookmark-start text:name="_Toc300935007"/><text:bookmark-start text:name="_Toc300935011"/><text:bookmark-start text:name="_Toc300935012"/><text:bookmark-start text:name="_Toc300935013"/><text:bookmark-start text:name="_Toc360030190"/><text:bookmark-start text:name="_Toc360102721"/><text:bookmark-start text:name="_Toc360109452"/><text:bookmark-start text:name="_Toc360110111"/><text:bookmark-start text:name="_Toc360030192"/><text:bookmark-start text:name="_Toc360102723"/><text:bookmark-start text:name="_Toc360109454"/><text:bookmark-start text:name="_Toc360110113"/><text:bookmark-start text:name="_Toc360030193"/><text:bookmark-start text:name="_Toc360102724"/><text:bookmark-start text:name="_Toc360109455"/><text:bookmark-start text:name="_Toc360110114"/><text:bookmark-start text:name="_Toc360030194"/><text:bookmark-start text:name="_Toc360102725"/><text:bookmark-start text:name="_Toc360109456"/><text:bookmark-start text:name="_Toc360110115"/><text:bookmark-start text:name="_Toc360030198"/><text:bookmark-start text:name="_Toc360102729"/><text:bookmark-start text:name="_Toc360109460"/><text:bookmark-start text:name="_Toc360110119"/><text:bookmark-start text:name="_Toc360030199"/><text:bookmark-start text:name="_Toc360102730"/><text:bookmark-start text:name="_Toc360109461"/><text:bookmark-start text:name="_Toc360110120"/><text:bookmark-start text:name="_Toc360030200"/><text:bookmark-start text:name="_Toc360102731"/><text:bookmark-start text:name="_Toc360109462"/><text:bookmark-start text:name="_Toc360110121"/><text:bookmark-start text:name="_Toc360030202"/><text:bookmark-start text:name="_Toc360102733"/><text:bookmark-start text:name="_Toc360109464"/><text:bookmark-start text:name="_Toc360110123"/><text:bookmark-start text:name="_Toc360030203"/><text:bookmark-start text:name="_Toc360102734"/><text:bookmark-start text:name="_Toc360109465"/><text:bookmark-start text:name="_Toc360110124"/><text:bookmark-start text:name="_Toc360030209"/><text:bookmark-start text:name="_Toc360102740"/><text:bookmark-start text:name="_Toc360109471"/><text:bookmark-start text:name="_Toc360110130"/><text:bookmark-start text:name="_Toc360029434"/><text:bookmark-start text:name="_Toc360029752"/><text:bookmark-start text:name="_Toc360030211"/><text:bookmark-start text:name="_Toc360102742"/><text:bookmark-start text:name="_Toc360109473"/><text:bookmark-start text:name="_Toc360110132"/><text:bookmark-start text:name="_Toc360029436"/><text:bookmark-start text:name="_Toc360029754"/><text:bookmark-start text:name="_Toc360030213"/><text:bookmark-start text:name="_Toc360102744"/><text:bookmark-start text:name="_Toc360109475"/><text:bookmark-start text:name="_Toc360110134"/><text:bookmark-start text:name="_Toc360029437"/><text:bookmark-start text:name="_Toc360029755"/><text:bookmark-start text:name="_Toc360030214"/><text:bookmark-start text:name="_Toc360102745"/><text:bookmark-start text:name="_Toc360109476"/><text:bookmark-start text:name="_Toc360110135"/><text:bookmark-start text:name="_Toc360029440"/><text:bookmark-start text:name="_Toc360029758"/><text:bookmark-start text:name="_Toc360030217"/><text:bookmark-start text:name="_Toc360102748"/><text:bookmark-start text:name="_Toc360109479"/><text:bookmark-start text:name="_Toc360110138"/><text:bookmark-start text:name="_Toc300935015"/><text:bookmark-start text:name="_Toc300935019"/><text:bookmark-start text:name="_Toc300935024"/><text:bookmark-start text:name="_Toc300935029"/><text:bookmark-start text:name="_Toc300935031"/><text:bookmark-start text:name="_Toc300935036"/><text:bookmark-start text:name="_Toc300935037"/><text:bookmark-start text:name="_Toc360030221"/><text:bookmark-start text:name="_Toc360102752"/><text:bookmark-start text:name="_Toc360109483"/><text:bookmark-start text:name="_Toc360110142"/><text:bookmark-start text:name="_Toc360030223"/><text:bookmark-start text:name="_Toc360102754"/><text:bookmark-start text:name="_Toc360109485"/><text:bookmark-start text:name="_Toc360110144"/><text:bookmark-start text:name="_Toc360030224"/><text:bookmark-start text:name="_Toc360102755"/><text:bookmark-start text:name="_Toc360109486"/><text:bookmark-start text:name="_Toc360110145"/><text:bookmark-start text:name="_Toc360030229"/><text:bookmark-start text:name="_Toc360102760"/><text:bookmark-start text:name="_Toc360109491"/><text:bookmark-start text:name="_Toc360110150"/><text:bookmark-start text:name="_Toc360029444"/><text:bookmark-start text:name="_Toc360029762"/><text:bookmark-start text:name="_Toc360030239"/><text:bookmark-start text:name="_Toc360102770"/><text:bookmark-start text:name="_Toc360109501"/><text:bookmark-start text:name="_Toc360110160"/><text:bookmark-start text:name="_Toc360029446"/><text:bookmark-start text:name="_Toc360029764"/><text:bookmark-start text:name="_Toc360030241"/><text:bookmark-start text:name="_Toc360102772"/><text:bookmark-start text:name="_Toc360109503"/><text:bookmark-start text:name="_Toc360110162"/><text:bookmark-start text:name="_Toc360029447"/><text:bookmark-start text:name="_Toc360029765"/><text:bookmark-start text:name="_Toc360030242"/><text:bookmark-start text:name="_Toc360102773"/><text:bookmark-start text:name="_Toc360109504"/><text:bookmark-start text:name="_Toc360110163"/><text:bookmark-start text:name="_Toc360029448"/><text:bookmark-start text:name="_Toc360029766"/><text:bookmark-start text:name="_Toc360030243"/><text:bookmark-start text:name="_Toc360102774"/><text:bookmark-start text:name="_Toc360109505"/><text:bookmark-start text:name="_Toc360110164"/><text:bookmark-start text:name="_Toc360029449"/><text:bookmark-start text:name="_Toc360029767"/><text:bookmark-start text:name="_Toc360030244"/><text:bookmark-start text:name="_Toc360102775"/><text:bookmark-start text:name="_Toc360109506"/><text:bookmark-start text:name="_Toc360110165"/><text:bookmark-start text:name="_Toc360029451"/><text:bookmark-start text:name="_Toc360029769"/><text:bookmark-start text:name="_Toc360030246"/><text:bookmark-start text:name="_Toc360102777"/><text:bookmark-start text:name="_Toc360109508"/><text:bookmark-start text:name="_Toc360110167"/><text:bookmark-start text:name="_Toc360029452"/><text:bookmark-start text:name="_Toc360029770"/><text:bookmark-start text:name="_Toc360030247"/><text:bookmark-start text:name="_Toc360102778"/><text:bookmark-start text:name="_Toc360109509"/><text:bookmark-start text:name="_Toc360110168"/><text:bookmark-start text:name="_Toc360029453"/><text:bookmark-start text:name="_Toc360029771"/><text:bookmark-start text:name="_Toc360030248"/><text:bookmark-start text:name="_Toc360102779"/><text:bookmark-start text:name="_Toc360109510"/><text:bookmark-start text:name="_Toc360110169"/><text:bookmark-start text:name="_Toc360029454"/><text:bookmark-start text:name="_Toc360029772"/><text:bookmark-start text:name="_Toc360030249"/><text:bookmark-start text:name="_Toc360102780"/><text:bookmark-start text:name="_Toc360109511"/><text:bookmark-start text:name="_Toc360110170"/><text:bookmark-start text:name="_Toc360029460"/><text:bookmark-start text:name="_Toc360029778"/><text:bookmark-start text:name="_Toc360030257"/><text:bookmark-start text:name="_Toc360102788"/><text:bookmark-start text:name="_Toc360109519"/><text:bookmark-start text:name="_Toc360110178"/><text:bookmark-start text:name="_Toc360029461"/><text:bookmark-start text:name="_Toc360029779"/><text:bookmark-start text:name="_Toc360030258"/><text:bookmark-start text:name="_Toc360102789"/><text:bookmark-start text:name="_Toc360109520"/><text:bookmark-start text:name="_Toc360110179"/><text:bookmark-start text:name="_Toc360029476"/><text:bookmark-start text:name="_Toc360029794"/><text:bookmark-start text:name="_Toc360030273"/><text:bookmark-start text:name="_Toc360102804"/><text:bookmark-start text:name="_Toc360109535"/><text:bookmark-start text:name="_Toc360110194"/><text:bookmark-start text:name="_Toc360029477"/><text:bookmark-start text:name="_Toc360029795"/><text:bookmark-start text:name="_Toc360030274"/><text:bookmark-start text:name="_Toc360102805"/><text:bookmark-start text:name="_Toc360109536"/><text:bookmark-start text:name="_Toc360110195"/><text:bookmark-start text:name="_Toc360029478"/><text:bookmark-start text:name="_Toc360029796"/><text:bookmark-start text:name="_Toc360030275"/><text:bookmark-start text:name="_Toc360102806"/><text:bookmark-start text:name="_Toc360109537"/><text:bookmark-start text:name="_Toc360110196"/><text:bookmark-start text:name="_Toc360029494"/><text:bookmark-start text:name="_Toc360029812"/><text:bookmark-start text:name="_Toc360030291"/><text:bookmark-start text:name="_Toc360102822"/><text:bookmark-start text:name="_Toc360109553"/><text:bookmark-start text:name="_Toc360110212"/><text:bookmark-start text:name="_Toc360030298"/><text:bookmark-start text:name="_Toc360102829"/><text:bookmark-start text:name="_Toc360109560"/><text:bookmark-start text:name="_Toc360110219"/><text:bookmark-start text:name="_Toc360030300"/><text:bookmark-start text:name="_Toc360102831"/><text:bookmark-start text:name="_Toc360109562"/><text:bookmark-start text:name="_Toc360110221"/><text:bookmark-start text:name="_Toc360030303"/><text:bookmark-start text:name="_Toc360102834"/><text:bookmark-start text:name="_Toc360109565"/><text:bookmark-start text:name="_Toc360110224"/><text:bookmark-start text:name="_Toc360030308"/><text:bookmark-start text:name="_Toc360102839"/><text:bookmark-start text:name="_Toc360109570"/><text:bookmark-start text:name="_Toc360110229"/><text:bookmark-start text:name="_Toc360030309"/><text:bookmark-start text:name="_Toc360102840"/><text:bookmark-start text:name="_Toc360109571"/><text:bookmark-start text:name="_Toc360110230"/><text:bookmark-start text:name="_Toc360030310"/><text:bookmark-start text:name="_Toc360102841"/><text:bookmark-start text:name="_Toc360109572"/><text:bookmark-start text:name="_Toc360110231"/><text:bookmark-start text:name="_Toc360029496"/><text:bookmark-start text:name="_Toc360029814"/><text:bookmark-start text:name="_Toc360030314"/><text:bookmark-start text:name="_Toc360102845"/><text:bookmark-start text:name="_Toc360109576"/><text:bookmark-start text:name="_Toc360110235"/><text:bookmark-start text:name="_Toc360029497"/><text:bookmark-start text:name="_Toc360029815"/><text:bookmark-start text:name="_Toc360030315"/><text:bookmark-start text:name="_Toc360102846"/><text:bookmark-start text:name="_Toc360109577"/><text:bookmark-start text:name="_Toc360110236"/><text:bookmark-start text:name="_Toc360029498"/><text:bookmark-start text:name="_Toc360029816"/><text:bookmark-start text:name="_Toc360030316"/><text:bookmark-start text:name="_Toc360102847"/><text:bookmark-start text:name="_Toc360109578"/><text:bookmark-start text:name="_Toc360110237"/><text:bookmark-start text:name="_Toc360102865"/><text:bookmark-start text:name="_Toc360109596"/><text:bookmark-start text:name="_Toc360110255"/><text:bookmark-start text:name="_Toc360102866"/><text:bookmark-start text:name="_Toc360109597"/><text:bookmark-start text:name="_Toc360110256"/><text:bookmark-start text:name="_Toc300935054"/><text:bookmark-start text:name="_Toc360102868"/><text:bookmark-start text:name="_Toc360109599"/><text:bookmark-start text:name="_Toc360110258"/><text:bookmark-start text:name="_Toc360102869"/><text:bookmark-start text:name="_Toc360109600"/><text:bookmark-start text:name="_Toc360110259"/><text:bookmark-start text:name="_Toc360102872"/><text:bookmark-start text:name="_Toc360109603"/><text:bookmark-start text:name="_Toc360110262"/><text:bookmark-start text:name="_Toc300935057"/><text:bookmark-start text:name="_Toc300935058"/><text:bookmark-start text:name="_Toc300935059"/><text:bookmark-start text:name="_Toc122788983"/><text:bookmark-start text:name="_Toc122794459"/><text:bookmark-start text:name="_Toc122788987"/><text:bookmark-start text:name="_Toc122794463"/><text:bookmark-start text:name="_Toc360029521"/><text:bookmark-start text:name="_Toc360029839"/><text:bookmark-start text:name="_Toc360030344"/><text:bookmark-start text:name="_Toc360102874"/><text:bookmark-start text:name="_Toc360109605"/><text:bookmark-start text:name="_Toc360110264"/><text:bookmark-start text:name="_Toc360029530"/><text:bookmark-start text:name="_Toc360029848"/><text:bookmark-start text:name="_Toc360030358"/><text:bookmark-start text:name="_Toc360102891"/><text:bookmark-start text:name="_Toc360109622"/><text:bookmark-start text:name="_Toc360110281"/><text:bookmark-start text:name="_Toc360029531"/><text:bookmark-start text:name="_Toc360029849"/><text:bookmark-start text:name="_Toc360030359"/><text:bookmark-start text:name="_Toc360102892"/><text:bookmark-start text:name="_Toc360109623"/><text:bookmark-start text:name="_Toc360110282"/><text:bookmark-start text:name="_Toc119988900"/><text:bookmark-start text:name="_Toc119989098"/><text:bookmark-start text:name="_Toc119989337"/><text:bookmark-start text:name="_Toc119993024"/><text:bookmark-start text:name="_Toc119997693"/><text:bookmark-start text:name="_Toc119998079"/><text:bookmark-start text:name="_Toc119988902"/><text:bookmark-start text:name="_Toc119989100"/><text:bookmark-start text:name="_Toc119989339"/><text:bookmark-start text:name="_Toc119993026"/><text:bookmark-start text:name="_Toc119997695"/><text:bookmark-start text:name="_Toc119998081"/><text:bookmark-start text:name="_Toc119988904"/><text:bookmark-start text:name="_Toc119989102"/><text:bookmark-start text:name="_Toc119989341"/><text:bookmark-start text:name="_Toc119993028"/><text:bookmark-start text:name="_Toc119997697"/><text:bookmark-start text:name="_Toc119998083"/><text:bookmark-start text:name="_Toc360102898"/><text:bookmark-start text:name="_Toc360109629"/><text:bookmark-start text:name="_Toc360110288"/><text:bookmark-start text:name="_Toc360109631"/><text:bookmark-start text:name="_Toc360110290"/><text:bookmark-start text:name="_Toc360029541"/><text:bookmark-start text:name="_Toc360029859"/><text:bookmark-start text:name="_Toc360030369"/><text:bookmark-start text:name="_Toc360102903"/><text:bookmark-start text:name="_Toc360109635"/><text:bookmark-start text:name="_Toc360110294"/><text:bookmark-start text:name="_Toc360109636"/><text:bookmark-start text:name="_Toc360110295"/><text:bookmark-start text:name="_Toc360109639"/><text:bookmark-start text:name="_Toc360110298"/><text:bookmark-start text:name="_Toc360109650"/><text:bookmark-start text:name="_Toc360110309"/><text:bookmark-start text:name="_Toc360109655"/><text:bookmark-start text:name="_Toc360110314"/><text:bookmark-start text:name="_Toc360109660"/><text:bookmark-start text:name="_Toc360110319"/><text:bookmark-start text:name="_Toc360109665"/><text:bookmark-start text:name="_Toc360110324"/><text:bookmark-start text:name="_Toc360109670"/><text:bookmark-start text:name="_Toc360110329"/><text:bookmark-start text:name="_Toc360109675"/><text:bookmark-start text:name="_Toc360110334"/><text:bookmark-start text:name="_Toc360109680"/><text:bookmark-start text:name="_Toc360110339"/><text:bookmark-start text:name="_Toc360109689"/><text:bookmark-start text:name="_Toc360110348"/><text:bookmark-start text:name="_Toc360109702"/><text:bookmark-start text:name="_Toc360110361"/><text:bookmark-start text:name="_Toc360109708"/><text:bookmark-start text:name="_Toc360110367"/><text:bookmark-start text:name="_Toc360109714"/><text:bookmark-start text:name="_Toc360110373"/><text:bookmark-start text:name="_Toc360109720"/><text:bookmark-start text:name="_Toc360110379"/><text:bookmark-start text:name="_Toc360109727"/><text:bookmark-start text:name="_Toc360110386"/><text:bookmark-start text:name="_Toc360109728"/><text:bookmark-start text:name="_Toc360110387"/><text:bookmark-start text:name="_Toc360109731"/><text:bookmark-start text:name="_Toc360110390"/><text:bookmark-start text:name="_Toc360109734"/><text:bookmark-start text:name="_Toc360110393"/><text:bookmark-start text:name="_Toc360109736"/><text:bookmark-start text:name="_Toc360110395"/><text:bookmark-start text:name="_Toc360109737"/><text:bookmark-start text:name="_Toc360110396"/><text:bookmark-start text:name="_Toc360109738"/><text:bookmark-start text:name="_Toc360110397"/><text:bookmark-start text:name="_Toc360109741"/><text:bookmark-start text:name="_Toc360110400"/><text:bookmark-start text:name="_Toc360109742"/><text:bookmark-start text:name="_Toc360110401"/><text:bookmark-start text:name="_Toc360109743"/><text:bookmark-start text:name="_Toc360110402"/><text:bookmark-start text:name="_Toc360109744"/><text:bookmark-start text:name="_Toc360110403"/><text:bookmark-start text:name="_Toc360109745"/><text:bookmark-start text:name="_Toc360110404"/><text:bookmark-start text:name="_Toc360109746"/><text:bookmark-start text:name="_Toc360110405"/><text:bookmark-start text:name="_Toc360109747"/><text:bookmark-start text:name="_Toc360110406"/><text:bookmark-start text:name="_Toc360109750"/><text:bookmark-start text:name="_Toc360110409"/><text:bookmark-start text:name="_Toc360109751"/><text:bookmark-start text:name="_Toc360110410"/><text:bookmark-start text:name="_Toc360109752"/><text:bookmark-start text:name="_Toc360110411"/><text:bookmark-start text:name="_Toc360109753"/><text:bookmark-start text:name="_Toc360110412"/><text:bookmark-start text:name="_Toc360029552"/><text:bookmark-start text:name="_Toc360029870"/><text:bookmark-start text:name="_Toc360030381"/><text:bookmark-start text:name="_Toc360102915"/><text:bookmark-start text:name="_Toc360109756"/><text:bookmark-start text:name="_Toc360110415"/><text:bookmark-start text:name="_Toc360029561"/><text:bookmark-start text:name="_Toc360029879"/><text:bookmark-start text:name="_Toc360030390"/><text:bookmark-start text:name="_Toc360102924"/><text:bookmark-start text:name="_Toc360109765"/><text:bookmark-start text:name="_Toc360110424"/><text:bookmark-start text:name="_Toc360029562"/><text:bookmark-start text:name="_Toc360029880"/><text:bookmark-start text:name="_Toc360030391"/><text:bookmark-start text:name="_Toc360102925"/><text:bookmark-start text:name="_Toc360109766"/><text:bookmark-start text:name="_Toc360110425"/><text:bookmark-start text:name="_Toc300935095"/><text:bookmark-start text:name="_Toc360109770"/><text:bookmark-start text:name="_Toc360110429"/><text:bookmark-start text:name="_Toc360109771"/><text:bookmark-start text:name="_Toc360110430"/><text:bookmark-start text:name="_Toc360109773"/><text:bookmark-start text:name="_Toc360110432"/><text:bookmark-start text:name="_Toc119988914"/><text:bookmark-start text:name="_Toc119989112"/><text:bookmark-start text:name="_Toc119989351"/><text:bookmark-start text:name="_Toc119993038"/><text:bookmark-start text:name="_Toc119997707"/><text:bookmark-start text:name="_Toc119998093"/><text:bookmark-start text:name="_Toc119988927"/><text:bookmark-start text:name="_Toc119989125"/><text:bookmark-start text:name="_Toc119989364"/><text:bookmark-start text:name="_Toc119993051"/><text:bookmark-start text:name="_Toc119997720"/><text:bookmark-start text:name="_Toc119998106"/><text:bookmark-start text:name="_Toc119988928"/><text:bookmark-start text:name="_Toc119989126"/><text:bookmark-start text:name="_Toc119989365"/><text:bookmark-start text:name="_Toc119993052"/><text:bookmark-start text:name="_Toc119997721"/><text:bookmark-start text:name="_Toc119998107"/><text:bookmark-start text:name="_Toc119988929"/><text:bookmark-start text:name="_Toc119989127"/><text:bookmark-start text:name="_Toc119989366"/><text:bookmark-start text:name="_Toc119993053"/><text:bookmark-start text:name="_Toc119997722"/><text:bookmark-start text:name="_Toc119998108"/><text:bookmark-start text:name="_Toc119988930"/><text:bookmark-start text:name="_Toc119989128"/><text:bookmark-start text:name="_Toc119989367"/><text:bookmark-start text:name="_Toc119993054"/><text:bookmark-start text:name="_Toc119997723"/><text:bookmark-start text:name="_Toc119998109"/><text:bookmark-start text:name="_Toc496547425"/><text:bookmark-start text:name="_Ref133671470"/><text:bookmark-start text:name="_Toc139107549"/><text:bookmark-start text:name="_Toc161651606"/><text:bookmark-start text:name="_Toc168307189"/><text:bookmark-end text:name="_Ref354669855"/><text:bookmark-end text:name="_Toc443491119"/><text:bookmark-end text:name="_Toc443491906"/><text:bookmark-end text:name="_Toc443492099"/><text:bookmark-end text:name="_Toc360029335"/><text:bookmark-end text:name="_Toc360029653"/><text:bookmark-end text:name="_Toc360030002"/><text:bookmark-end text:name="_Toc360102533"/><text:bookmark-end text:name="_Toc360109264"/><text:bookmark-end text:name="_Toc360109929"/><text:bookmark-end text:name="_Toc360029534"/><text:bookmark-end text:name="_Toc360029852"/><text:bookmark-end text:name="_Toc360030362"/><text:bookmark-end text:name="_Toc360102895"/><text:bookmark-end text:name="_Toc360109626"/><text:bookmark-end text:name="_Toc360110285"/><text:bookmark-end text:name="_Toc360030119"/><text:bookmark-end text:name="_Toc360102650"/><text:bookmark-end text:name="_Toc360109381"/><text:bookmark-end text:name="_Toc360110040"/><text:bookmark-end text:name="_Toc360030123"/><text:bookmark-end text:name="_Toc360102654"/><text:bookmark-end text:name="_Toc360109385"/><text:bookmark-end text:name="_Toc360110044"/><text:bookmark-end text:name="_Toc360030127"/><text:bookmark-end text:name="_Toc360102658"/><text:bookmark-end text:name="_Toc360109389"/><text:bookmark-end text:name="_Toc360110048"/><text:bookmark-end text:name="_Toc360030128"/><text:bookmark-end text:name="_Toc360102659"/><text:bookmark-end text:name="_Toc360109390"/><text:bookmark-end text:name="_Toc360110049"/><text:bookmark-end text:name="_Toc360030130"/><text:bookmark-end text:name="_Toc360102661"/><text:bookmark-end text:name="_Toc360109392"/><text:bookmark-end text:name="_Toc360110051"/><text:bookmark-end text:name="_Toc360030131"/><text:bookmark-end text:name="_Toc360102662"/><text:bookmark-end text:name="_Toc360109393"/><text:bookmark-end text:name="_Toc360110052"/><text:bookmark-end text:name="_Toc360030132"/><text:bookmark-end text:name="_Toc360102663"/><text:bookmark-end text:name="_Toc360109394"/><text:bookmark-end text:name="_Toc360110053"/><text:bookmark-end text:name="_Toc360030134"/><text:bookmark-end text:name="_Toc360102665"/><text:bookmark-end text:name="_Toc360109396"/><text:bookmark-end text:name="_Toc360110055"/><text:bookmark-end text:name="_Toc360030136"/><text:bookmark-end text:name="_Toc360102667"/><text:bookmark-end text:name="_Toc360109398"/><text:bookmark-end text:name="_Toc360110057"/><text:bookmark-end text:name="_Toc360030138"/><text:bookmark-end text:name="_Toc360102669"/><text:bookmark-end text:name="_Toc360109400"/><text:bookmark-end text:name="_Toc360110059"/><text:bookmark-end text:name="_Toc360030141"/><text:bookmark-end text:name="_Toc360102672"/><text:bookmark-end text:name="_Toc360109403"/><text:bookmark-end text:name="_Toc360110062"/><text:bookmark-end text:name="_Toc360030147"/><text:bookmark-end text:name="_Toc360102678"/><text:bookmark-end text:name="_Toc360109409"/><text:bookmark-end text:name="_Toc360110068"/><text:bookmark-end text:name="_Toc360030151"/><text:bookmark-end text:name="_Toc360102682"/><text:bookmark-end text:name="_Toc360109413"/><text:bookmark-end text:name="_Toc360110072"/><text:bookmark-end text:name="_Toc360030154"/><text:bookmark-end text:name="_Toc360102685"/><text:bookmark-end text:name="_Toc360109416"/><text:bookmark-end text:name="_Toc360110075"/><text:bookmark-end text:name="_Toc360030161"/><text:bookmark-end text:name="_Toc360102692"/><text:bookmark-end text:name="_Toc360109423"/><text:bookmark-end text:name="_Toc360110082"/><text:bookmark-end text:name="_Toc360030166"/><text:bookmark-end text:name="_Toc360102697"/><text:bookmark-end text:name="_Toc360109428"/><text:bookmark-end text:name="_Toc360110087"/><text:bookmark-end text:name="_Toc360030167"/><text:bookmark-end text:name="_Toc360102698"/><text:bookmark-end text:name="_Toc360109429"/><text:bookmark-end text:name="_Toc360110088"/><text:bookmark-end text:name="_Toc300935006"/><text:bookmark-end text:name="_Toc300935007"/><text:bookmark-end text:name="_Toc300935011"/><text:bookmark-end text:name="_Toc300935012"/><text:bookmark-end text:name="_Toc300935013"/><text:bookmark-end text:name="_Toc360030190"/><text:bookmark-end text:name="_Toc360102721"/><text:bookmark-end text:name="_Toc360109452"/><text:bookmark-end text:name="_Toc360110111"/><text:bookmark-end text:name="_Toc360030192"/><text:bookmark-end text:name="_Toc360102723"/><text:bookmark-end text:name="_Toc360109454"/><text:bookmark-end text:name="_Toc360110113"/><text:bookmark-end text:name="_Toc360030193"/><text:bookmark-end text:name="_Toc360102724"/><text:bookmark-end text:name="_Toc360109455"/><text:bookmark-end text:name="_Toc360110114"/><text:bookmark-end text:name="_Toc360030194"/><text:bookmark-end text:name="_Toc360102725"/><text:bookmark-end text:name="_Toc360109456"/><text:bookmark-end text:name="_Toc360110115"/><text:bookmark-end text:name="_Toc360030198"/><text:bookmark-end text:name="_Toc360102729"/><text:bookmark-end text:name="_Toc360109460"/><text:bookmark-end text:name="_Toc360110119"/><text:bookmark-end text:name="_Toc360030199"/><text:bookmark-end text:name="_Toc360102730"/><text:bookmark-end text:name="_Toc360109461"/><text:bookmark-end text:name="_Toc360110120"/><text:bookmark-end text:name="_Toc360030200"/><text:bookmark-end text:name="_Toc360102731"/><text:bookmark-end text:name="_Toc360109462"/><text:bookmark-end text:name="_Toc360110121"/><text:bookmark-end text:name="_Toc360030202"/><text:bookmark-end text:name="_Toc360102733"/><text:bookmark-end text:name="_Toc360109464"/><text:bookmark-end text:name="_Toc360110123"/><text:bookmark-end text:name="_Toc360030203"/><text:bookmark-end text:name="_Toc360102734"/><text:bookmark-end text:name="_Toc360109465"/><text:bookmark-end text:name="_Toc360110124"/><text:bookmark-end text:name="_Toc360030209"/><text:bookmark-end text:name="_Toc360102740"/><text:bookmark-end text:name="_Toc360109471"/><text:bookmark-end text:name="_Toc360110130"/><text:bookmark-end text:name="_Toc360029434"/><text:bookmark-end text:name="_Toc360029752"/><text:bookmark-end text:name="_Toc360030211"/><text:bookmark-end text:name="_Toc360102742"/><text:bookmark-end text:name="_Toc360109473"/><text:bookmark-end text:name="_Toc360110132"/><text:bookmark-end text:name="_Toc360029436"/><text:bookmark-end text:name="_Toc360029754"/><text:bookmark-end text:name="_Toc360030213"/><text:bookmark-end text:name="_Toc360102744"/><text:bookmark-end text:name="_Toc360109475"/><text:bookmark-end text:name="_Toc360110134"/><text:bookmark-end text:name="_Toc360029437"/><text:bookmark-end text:name="_Toc360029755"/><text:bookmark-end text:name="_Toc360030214"/><text:bookmark-end text:name="_Toc360102745"/><text:bookmark-end text:name="_Toc360109476"/><text:bookmark-end text:name="_Toc360110135"/><text:bookmark-end text:name="_Toc360029440"/><text:bookmark-end text:name="_Toc360029758"/><text:bookmark-end text:name="_Toc360030217"/><text:bookmark-end text:name="_Toc360102748"/><text:bookmark-end text:name="_Toc360109479"/><text:bookmark-end text:name="_Toc360110138"/><text:bookmark-end text:name="_Toc300935015"/><text:bookmark-end text:name="_Toc300935019"/><text:bookmark-end text:name="_Toc300935024"/><text:bookmark-end text:name="_Toc300935029"/><text:bookmark-end text:name="_Toc300935031"/><text:bookmark-end text:name="_Toc300935036"/><text:bookmark-end text:name="_Toc300935037"/><text:bookmark-end text:name="_Toc360030221"/><text:bookmark-end text:name="_Toc360102752"/><text:bookmark-end text:name="_Toc360109483"/><text:bookmark-end text:name="_Toc360110142"/><text:bookmark-end text:name="_Toc360030223"/><text:bookmark-end text:name="_Toc360102754"/><text:bookmark-end text:name="_Toc360109485"/><text:bookmark-end text:name="_Toc360110144"/><text:bookmark-end text:name="_Toc360030224"/><text:bookmark-end text:name="_Toc360102755"/><text:bookmark-end text:name="_Toc360109486"/><text:bookmark-end text:name="_Toc360110145"/><text:bookmark-end text:name="_Toc360030229"/><text:bookmark-end text:name="_Toc360102760"/><text:bookmark-end text:name="_Toc360109491"/><text:bookmark-end text:name="_Toc360110150"/><text:bookmark-end text:name="_Toc360029444"/><text:bookmark-end text:name="_Toc360029762"/><text:bookmark-end text:name="_Toc360030239"/><text:bookmark-end text:name="_Toc360102770"/><text:bookmark-end text:name="_Toc360109501"/><text:bookmark-end text:name="_Toc360110160"/><text:bookmark-end text:name="_Toc360029446"/><text:bookmark-end text:name="_Toc360029764"/><text:bookmark-end text:name="_Toc360030241"/><text:bookmark-end text:name="_Toc360102772"/><text:bookmark-end text:name="_Toc360109503"/><text:bookmark-end text:name="_Toc360110162"/><text:bookmark-end text:name="_Toc360029447"/><text:bookmark-end text:name="_Toc360029765"/><text:bookmark-end text:name="_Toc360030242"/><text:bookmark-end text:name="_Toc360102773"/><text:bookmark-end text:name="_Toc360109504"/><text:bookmark-end text:name="_Toc360110163"/><text:bookmark-end text:name="_Toc360029448"/><text:bookmark-end text:name="_Toc360029766"/><text:bookmark-end text:name="_Toc360030243"/><text:bookmark-end text:name="_Toc360102774"/><text:bookmark-end text:name="_Toc360109505"/><text:bookmark-end text:name="_Toc360110164"/><text:bookmark-end text:name="_Toc360029449"/><text:bookmark-end text:name="_Toc360029767"/><text:bookmark-end text:name="_Toc360030244"/><text:bookmark-end text:name="_Toc360102775"/><text:bookmark-end text:name="_Toc360109506"/><text:bookmark-end text:name="_Toc360110165"/><text:bookmark-end text:name="_Toc360029451"/><text:bookmark-end text:name="_Toc360029769"/><text:bookmark-end text:name="_Toc360030246"/><text:bookmark-end text:name="_Toc360102777"/><text:bookmark-end text:name="_Toc360109508"/><text:bookmark-end text:name="_Toc360110167"/><text:bookmark-end text:name="_Toc360029452"/><text:bookmark-end text:name="_Toc360029770"/><text:bookmark-end text:name="_Toc360030247"/><text:bookmark-end text:name="_Toc360102778"/><text:bookmark-end text:name="_Toc360109509"/><text:bookmark-end text:name="_Toc360110168"/><text:bookmark-end text:name="_Toc360029453"/><text:bookmark-end text:name="_Toc360029771"/><text:bookmark-end text:name="_Toc360030248"/><text:bookmark-end text:name="_Toc360102779"/><text:bookmark-end text:name="_Toc360109510"/><text:bookmark-end text:name="_Toc360110169"/><text:bookmark-end text:name="_Toc360029454"/><text:bookmark-end text:name="_Toc360029772"/><text:bookmark-end text:name="_Toc360030249"/><text:bookmark-end text:name="_Toc360102780"/><text:bookmark-end text:name="_Toc360109511"/><text:bookmark-end text:name="_Toc360110170"/><text:bookmark-end text:name="_Toc360029460"/><text:bookmark-end text:name="_Toc360029778"/><text:bookmark-end text:name="_Toc360030257"/><text:bookmark-end text:name="_Toc360102788"/><text:bookmark-end text:name="_Toc360109519"/><text:bookmark-end text:name="_Toc360110178"/><text:bookmark-end text:name="_Toc360029461"/><text:bookmark-end text:name="_Toc360029779"/><text:bookmark-end text:name="_Toc360030258"/><text:bookmark-end text:name="_Toc360102789"/><text:bookmark-end text:name="_Toc360109520"/><text:bookmark-end text:name="_Toc360110179"/><text:bookmark-end text:name="_Toc360029476"/><text:bookmark-end text:name="_Toc360029794"/><text:bookmark-end text:name="_Toc360030273"/><text:bookmark-end text:name="_Toc360102804"/><text:bookmark-end text:name="_Toc360109535"/><text:bookmark-end text:name="_Toc360110194"/><text:bookmark-end text:name="_Toc360029477"/><text:bookmark-end text:name="_Toc360029795"/><text:bookmark-end text:name="_Toc360030274"/><text:bookmark-end text:name="_Toc360102805"/><text:bookmark-end text:name="_Toc360109536"/><text:bookmark-end text:name="_Toc360110195"/><text:bookmark-end text:name="_Toc360029478"/><text:bookmark-end text:name="_Toc360029796"/><text:bookmark-end text:name="_Toc360030275"/><text:bookmark-end text:name="_Toc360102806"/><text:bookmark-end text:name="_Toc360109537"/><text:bookmark-end text:name="_Toc360110196"/><text:bookmark-end text:name="_Toc360029494"/><text:bookmark-end text:name="_Toc360029812"/><text:bookmark-end text:name="_Toc360030291"/><text:bookmark-end text:name="_Toc360102822"/><text:bookmark-end text:name="_Toc360109553"/><text:bookmark-end text:name="_Toc360110212"/><text:bookmark-end text:name="_Toc360030298"/><text:bookmark-end text:name="_Toc360102829"/><text:bookmark-end text:name="_Toc360109560"/><text:bookmark-end text:name="_Toc360110219"/><text:bookmark-end text:name="_Toc360030300"/><text:bookmark-end text:name="_Toc360102831"/><text:bookmark-end text:name="_Toc360109562"/><text:bookmark-end text:name="_Toc360110221"/><text:bookmark-end text:name="_Toc360030303"/><text:bookmark-end text:name="_Toc360102834"/><text:bookmark-end text:name="_Toc360109565"/><text:bookmark-end text:name="_Toc360110224"/><text:bookmark-end text:name="_Toc360030308"/><text:bookmark-end text:name="_Toc360102839"/><text:bookmark-end text:name="_Toc360109570"/><text:bookmark-end text:name="_Toc360110229"/><text:bookmark-end text:name="_Toc360030309"/><text:bookmark-end text:name="_Toc360102840"/><text:bookmark-end text:name="_Toc360109571"/><text:bookmark-end text:name="_Toc360110230"/><text:bookmark-end text:name="_Toc360030310"/><text:bookmark-end text:name="_Toc360102841"/><text:bookmark-end text:name="_Toc360109572"/><text:bookmark-end text:name="_Toc360110231"/><text:bookmark-end text:name="_Toc360029496"/><text:bookmark-end text:name="_Toc360029814"/><text:bookmark-end text:name="_Toc360030314"/><text:bookmark-end text:name="_Toc360102845"/><text:bookmark-end text:name="_Toc360109576"/><text:bookmark-end text:name="_Toc360110235"/><text:bookmark-end text:name="_Toc360029497"/><text:bookmark-end text:name="_Toc360029815"/><text:bookmark-end text:name="_Toc360030315"/><text:bookmark-end text:name="_Toc360102846"/><text:bookmark-end text:name="_Toc360109577"/><text:bookmark-end text:name="_Toc360110236"/><text:bookmark-end text:name="_Toc360029498"/><text:bookmark-end text:name="_Toc360029816"/><text:bookmark-end text:name="_Toc360030316"/><text:bookmark-end text:name="_Toc360102847"/><text:bookmark-end text:name="_Toc360109578"/><text:bookmark-end text:name="_Toc360110237"/><text:bookmark-end text:name="_Toc360102865"/><text:bookmark-end text:name="_Toc360109596"/><text:bookmark-end text:name="_Toc360110255"/><text:bookmark-end text:name="_Toc360102866"/><text:bookmark-end text:name="_Toc360109597"/><text:bookmark-end text:name="_Toc360110256"/><text:bookmark-end text:name="_Toc300935054"/><text:bookmark-end text:name="_Toc360102868"/><text:bookmark-end text:name="_Toc360109599"/><text:bookmark-end text:name="_Toc360110258"/><text:bookmark-end text:name="_Toc360102869"/><text:bookmark-end text:name="_Toc360109600"/><text:bookmark-end text:name="_Toc360110259"/><text:bookmark-end text:name="_Toc360102872"/><text:bookmark-end text:name="_Toc360109603"/><text:bookmark-end text:name="_Toc360110262"/><text:bookmark-end text:name="_Toc300935057"/><text:bookmark-end text:name="_Toc300935058"/><text:bookmark-end text:name="_Toc300935059"/><text:bookmark-end text:name="_Toc122788983"/><text:bookmark-end text:name="_Toc122794459"/><text:bookmark-end text:name="_Toc122788987"/><text:bookmark-end text:name="_Toc122794463"/><text:bookmark-end text:name="_Toc360029521"/><text:bookmark-end text:name="_Toc360029839"/><text:bookmark-end text:name="_Toc360030344"/><text:bookmark-end text:name="_Toc360102874"/><text:bookmark-end text:name="_Toc360109605"/><text:bookmark-end text:name="_Toc360110264"/><text:bookmark-end text:name="_Toc360029530"/><text:bookmark-end text:name="_Toc360029848"/><text:bookmark-end text:name="_Toc360030358"/><text:bookmark-end text:name="_Toc360102891"/><text:bookmark-end text:name="_Toc360109622"/><text:bookmark-end text:name="_Toc360110281"/><text:bookmark-end text:name="_Toc360029531"/><text:bookmark-end text:name="_Toc360029849"/><text:bookmark-end text:name="_Toc360030359"/><text:bookmark-end text:name="_Toc360102892"/><text:bookmark-end text:name="_Toc360109623"/><text:bookmark-end text:name="_Toc360110282"/><text:bookmark-end text:name="_Toc119988900"/><text:bookmark-end text:name="_Toc119989098"/><text:bookmark-end text:name="_Toc119989337"/><text:bookmark-end text:name="_Toc119993024"/><text:bookmark-end text:name="_Toc119997693"/><text:bookmark-end text:name="_Toc119998079"/><text:bookmark-end text:name="_Toc119988902"/><text:bookmark-end text:name="_Toc119989100"/><text:bookmark-end text:name="_Toc119989339"/><text:bookmark-end text:name="_Toc119993026"/><text:bookmark-end text:name="_Toc119997695"/><text:bookmark-end text:name="_Toc119998081"/><text:bookmark-end text:name="_Toc119988904"/><text:bookmark-end text:name="_Toc119989102"/><text:bookmark-end text:name="_Toc119989341"/><text:bookmark-end text:name="_Toc119993028"/><text:bookmark-end text:name="_Toc119997697"/><text:bookmark-end text:name="_Toc119998083"/><text:bookmark-end text:name="_Toc360102898"/><text:bookmark-end text:name="_Toc360109629"/><text:bookmark-end text:name="_Toc360110288"/><text:bookmark-end text:name="_Toc360109631"/><text:bookmark-end text:name="_Toc360110290"/><text:bookmark-end text:name="_Toc360029541"/><text:bookmark-end text:name="_Toc360029859"/><text:bookmark-end text:name="_Toc360030369"/><text:bookmark-end text:name="_Toc360102903"/><text:bookmark-end text:name="_Toc360109635"/><text:bookmark-end text:name="_Toc360110294"/><text:bookmark-end text:name="_Toc360109636"/><text:bookmark-end text:name="_Toc360110295"/><text:bookmark-end text:name="_Toc360109639"/><text:bookmark-end text:name="_Toc360110298"/><text:bookmark-end text:name="_Toc360109650"/><text:bookmark-end text:name="_Toc360110309"/><text:bookmark-end text:name="_Toc360109655"/><text:bookmark-end text:name="_Toc360110314"/><text:bookmark-end text:name="_Toc360109660"/><text:bookmark-end text:name="_Toc360110319"/><text:bookmark-end text:name="_Toc360109665"/><text:bookmark-end text:name="_Toc360110324"/><text:bookmark-end text:name="_Toc360109670"/><text:bookmark-end text:name="_Toc360110329"/><text:bookmark-end text:name="_Toc360109675"/><text:bookmark-end text:name="_Toc360110334"/><text:bookmark-end text:name="_Toc360109680"/><text:bookmark-end text:name="_Toc360110339"/><text:bookmark-end text:name="_Toc360109689"/><text:bookmark-end text:name="_Toc360110348"/><text:bookmark-end text:name="_Toc360109702"/><text:bookmark-end text:name="_Toc360110361"/><text:bookmark-end text:name="_Toc360109708"/><text:bookmark-end text:name="_Toc360110367"/><text:bookmark-end text:name="_Toc360109714"/><text:bookmark-end text:name="_Toc360110373"/><text:bookmark-end text:name="_Toc360109720"/><text:bookmark-end text:name="_Toc360110379"/><text:bookmark-end text:name="_Toc360109727"/><text:bookmark-end text:name="_Toc360110386"/><text:bookmark-end text:name="_Toc360109728"/><text:bookmark-end text:name="_Toc360110387"/><text:bookmark-end text:name="_Toc360109731"/><text:bookmark-end text:name="_Toc360110390"/><text:bookmark-end text:name="_Toc360109734"/><text:bookmark-end text:name="_Toc360110393"/><text:bookmark-end text:name="_Toc360109736"/><text:bookmark-end text:name="_Toc360110395"/><text:bookmark-end text:name="_Toc360109737"/><text:bookmark-end text:name="_Toc360110396"/><text:bookmark-end text:name="_Toc360109738"/><text:bookmark-end text:name="_Toc360110397"/><text:bookmark-end text:name="_Toc360109741"/><text:bookmark-end text:name="_Toc360110400"/><text:bookmark-end text:name="_Toc360109742"/><text:bookmark-end text:name="_Toc360110401"/><text:bookmark-end text:name="_Toc360109743"/><text:bookmark-end text:name="_Toc360110402"/><text:bookmark-end text:name="_Toc360109744"/><text:bookmark-end text:name="_Toc360110403"/><text:bookmark-end text:name="_Toc360109745"/><text:bookmark-end text:name="_Toc360110404"/><text:bookmark-end text:name="_Toc360109746"/><text:bookmark-end text:name="_Toc360110405"/><text:bookmark-end text:name="_Toc360109747"/><text:bookmark-end text:name="_Toc360110406"/><text:bookmark-end text:name="_Toc360109750"/><text:bookmark-end text:name="_Toc360110409"/><text:bookmark-end text:name="_Toc360109751"/><text:bookmark-end text:name="_Toc360110410"/><text:bookmark-end text:name="_Toc360109752"/><text:bookmark-end text:name="_Toc360110411"/><text:bookmark-end text:name="_Toc360109753"/><text:bookmark-end text:name="_Toc360110412"/><text:bookmark-end text:name="_Toc360029552"/><text:bookmark-end text:name="_Toc360029870"/><text:bookmark-end text:name="_Toc360030381"/><text:bookmark-end text:name="_Toc360102915"/><text:bookmark-end text:name="_Toc360109756"/><text:bookmark-end text:name="_Toc360110415"/><text:bookmark-end text:name="_Toc360029561"/><text:bookmark-end text:name="_Toc360029879"/><text:bookmark-end text:name="_Toc360030390"/><text:bookmark-end text:name="_Toc360102924"/><text:bookmark-end text:name="_Toc360109765"/><text:bookmark-end text:name="_Toc360110424"/><text:bookmark-end text:name="_Toc360029562"/><text:bookmark-end text:name="_Toc360029880"/><text:bookmark-end text:name="_Toc360030391"/><text:bookmark-end text:name="_Toc360102925"/><text:bookmark-end text:name="_Toc360109766"/><text:bookmark-end text:name="_Toc360110425"/><text:bookmark-end text:name="_Toc300935095"/><text:bookmark-end text:name="_Toc360109770"/><text:bookmark-end text:name="_Toc360110429"/><text:bookmark-end text:name="_Toc360109771"/><text:bookmark-end text:name="_Toc360110430"/><text:bookmark-end text:name="_Toc360109773"/><text:bookmark-end text:name="_Toc360110432"/><text:bookmark-end text:name="_Toc119988914"/><text:bookmark-end text:name="_Toc119989112"/><text:bookmark-end text:name="_Toc119989351"/><text:bookmark-end text:name="_Toc119993038"/><text:bookmark-end text:name="_Toc119997707"/><text:bookmark-end text:name="_Toc119998093"/><text:bookmark-end text:name="_Toc119988927"/><text:bookmark-end text:name="_Toc119989125"/><text:bookmark-end text:name="_Toc119989364"/><text:bookmark-end text:name="_Toc119993051"/><text:bookmark-end text:name="_Toc119997720"/><text:bookmark-end text:name="_Toc119998106"/><text:bookmark-end text:name="_Toc119988928"/><text:bookmark-end text:name="_Toc119989126"/><text:bookmark-end text:name="_Toc119989365"/><text:bookmark-end text:name="_Toc119993052"/><text:bookmark-end text:name="_Toc119997721"/><text:bookmark-end text:name="_Toc119998107"/><text:bookmark-end text:name="_Toc119988929"/><text:bookmark-end text:name="_Toc119989127"/><text:bookmark-end text:name="_Toc119989366"/><text:bookmark-end text:name="_Toc119993053"/><text:bookmark-end text:name="_Toc119997722"/><text:bookmark-end text:name="_Toc119998108"/><text:bookmark-end text:name="_Toc119988930"/><text:bookmark-end text:name="_Toc119989128"/><text:bookmark-end text:name="_Toc119989367"/><text:bookmark-end text:name="_Toc119993054"/><text:bookmark-end text:name="_Toc119997723"/><text:bookmark-end text:name="_Toc119998109"/>Abweichende Nutzungsrechte<text:s/>an den<text:s/>Leistungsergebnissen, Erfindungen<text:bookmark-end text:name="_Toc496547425"/></text:h>
      <text:p text:style-name="P1601">Für folgende<text:s/>Leistungsergebnisse werden von Ziffer 3.1 EVB-IT Dienstleistungs-AGB abweichende Nutzungs­rechte vereinbart:</text:p>
      <text:p text:style-name="P1602"><text:span text:style-name="T1603"><text:tab/>Für<text:s/></text:span><text:span text:style-name="T1604">alle</text:span><text:span text:style-name="T1605"><text:s/></text:span><text:span text:style-name="T1606">Ergebnisse der<text:s/></text:span><text:span text:style-name="T1607">L</text:span><text:span text:style-name="T1608">eistungen gemäß Nummer<text:s/></text:span><text:bookmark-ref text:ref-name="_Ref482878978" text:reference-format="text">3.1</text:bookmark-ref><text:span text:style-name="T1609"><text:s/>lfd. Nr.<text:s/></text:span><text:span text:style-name="T1610"> </text:span><text:span text:style-name="T1611"> </text:span><text:span text:style-name="T1612"> </text:span><text:span text:style-name="T1613"> </text:span><text:span text:style-name="T1614"> </text:span><text:span text:style-name="T1615"><text:s/>gilt Ziffer 3.1 EVB-IT Dienstleistungs-AGB mit der Maßgabe, dass statt des dort aufgeführten<text:s/></text:span><text:span text:style-name="T1616">nicht<text:s/></text:span><text:span text:style-name="T1617">ausschließlichen Nutzungsrechts ein ausschließl</text:span><text:span text:style-name="T1618">i</text:span><text:span text:style-name="T1619">ches Nutzungsrecht gewährt wird</text:span><text:span text:style-name="T1620">, vorbestehende Werke jedoch ausgenommen</text:span><text:span text:style-name="T1621">.</text:span></text:p>
      <text:p text:style-name="P1622"><text:span text:style-name="T1623"><text:tab/>Für<text:s/></text:span><text:span text:style-name="T1624">folgende</text:span><text:span text:style-name="T1625"><text:s/>Ergebnisse der<text:s/></text:span><text:span text:style-name="T1626">L</text:span><text:span text:style-name="T1627">eistungen gemäß Nummer<text:s/></text:span><text:bookmark-ref text:ref-name="_Ref482878978" text:reference-format="text">3.1</text:bookmark-ref><text:span text:style-name="T1628"><text:s/>lfd. Nr.<text:s/></text:span><text:span text:style-name="T1629"> </text:span><text:span text:style-name="T1630"> </text:span><text:span text:style-name="T1631"> </text:span><text:span text:style-name="T1632"> </text:span><text:span text:style-name="T1633"> </text:span><text:span text:style-name="T1634"><text:s/>gilt Ziffer 3.1 EVB-IT Dienstlei</text:span><text:span text:style-name="T1635">s</text:span><text:span text:style-name="T1636">tungs-AGB mit der Maßgabe, dass statt des dort aufgeführten<text:s/></text:span><text:span text:style-name="T1637">nicht<text:s/></text:span><text:span text:style-name="T1638">ausschließlichen Nutzungsrechts ein au</text:span><text:span text:style-name="T1639">s</text:span><text:span text:style-name="T1640">schließliches Nutzungsrecht gewährt wird</text:span><text:span text:style-name="T1641">, vorbestehende Werke jedoch ausgenommen</text:span><text:span text:style-name="T1642">:<text:s/></text:span><text:span text:style-name="T1643"> </text:span><text:span text:style-name="T1644"> </text:span><text:span text:style-name="T1645"> </text:span><text:span text:style-name="T1646"> </text:span><text:span text:style-name="T1647"> </text:span><text:span text:style-name="T1648">.</text:span></text:p>
      <text:p text:style-name="P1649"><text:span text:style-name="T1650"><text:tab/>Für<text:s/></text:span><text:span text:style-name="T1651">alle</text:span><text:span text:style-name="T1652"><text:s/></text:span><text:span text:style-name="T1653">Ergebnisse der<text:s/></text:span><text:span text:style-name="T1654">L</text:span><text:span text:style-name="T1655">eistungen gemäß Nummer<text:s/></text:span><text:bookmark-ref text:ref-name="_Ref482878978" text:reference-format="text">3.1</text:bookmark-ref><text:span text:style-name="T1656"><text:s/>lfd. Nr.<text:s/></text:span><text:span text:style-name="T1657"> </text:span><text:span text:style-name="T1658"> </text:span><text:span text:style-name="T1659"> </text:span><text:span text:style-name="T1660"> </text:span><text:span text:style-name="T1661"> </text:span><text:span text:style-name="T1662"><text:s/>gilt Ziffer 3.1 EVB-IT Dienstleistungs-AGB mit der Maßgabe, dass eine gewerbliche Verbreitung<text:s/></text:span><text:span text:style-name="T1663">uneingeschränkt möglich ist</text:span><text:span text:style-name="T1664">.</text:span></text:p>
      <text:p text:style-name="P1665"><text:span text:style-name="T1666"><text:tab/>Für<text:s/></text:span><text:span text:style-name="T1667">folgende</text:span><text:span text:style-name="T1668"><text:s/>Ergebnisse der<text:s/></text:span><text:span text:style-name="T1669">L</text:span><text:span text:style-name="T1670">eistungen gemäß Nummer<text:s/></text:span><text:bookmark-ref text:ref-name="_Ref482878978" text:reference-format="text">3.1</text:bookmark-ref><text:span text:style-name="T1671"><text:s/>lfd. Nr.<text:s/></text:span><text:span text:style-name="T1672"> </text:span><text:span text:style-name="T1673"> </text:span><text:span text:style-name="T1674"> </text:span><text:span text:style-name="T1675"> </text:span><text:span text:style-name="T1676"> </text:span><text:span text:style-name="T1677"><text:s/>gilt Ziffer 3.1 EVB-IT Dienstlei</text:span><text:span text:style-name="T1678">s</text:span><text:span text:style-name="T1679">tungs-AGB mit der Maßgabe, dass eine gewerbliche Verbreitung<text:s/></text:span><text:span text:style-name="T1680">uneingeschränkt möglich ist</text:span><text:span text:style-name="T1681">,<text:s/></text:span><text:span text:style-name="T1682"> </text:span><text:span text:style-name="T1683"> </text:span><text:span text:style-name="T1684"> </text:span><text:span text:style-name="T1685"> </text:span><text:span text:style-name="T1686"> </text:span><text:span text:style-name="T1687">.</text:span></text:p>
      <text:p text:style-name="P1688"><text:span text:style-name="T1689"><text:tab/>Für<text:s/></text:span><text:span text:style-name="T1690">alle</text:span><text:span text:style-name="T1691"><text:s/>Ergebnisse der<text:s/></text:span><text:span text:style-name="T1692">L</text:span><text:span text:style-name="T1693">eistungen gemäß Nummer<text:s/></text:span><text:bookmark-ref text:ref-name="_Ref482878978" text:reference-format="text">3.1</text:bookmark-ref><text:span text:style-name="T1694"><text:s/>lfd. Nr.<text:s/></text:span><text:span text:style-name="T1695"> </text:span><text:span text:style-name="T1696"> </text:span><text:span text:style-name="T1697"> </text:span><text:span text:style-name="T1698"> </text:span><text:span text:style-name="T1699"> </text:span><text:span text:style-name="T1700"><text:s/>gilt Ziffer 3.1 EVB-IT Dienstleistungs-AGB mit der Maßgabe, dass jegliche gewerbliche Verbreitung ausgeschlossen ist.</text:span></text:p>
      <text:p text:style-name="P1701"><text:span text:style-name="T1702"><text:tab/>Für<text:s/></text:span><text:span text:style-name="T1703">folgende</text:span><text:span text:style-name="T1704"><text:s/>Ergebnisse der<text:s/></text:span><text:span text:style-name="T1705">L</text:span><text:span text:style-name="T1706">eistungen gemäß Nummer<text:s/></text:span><text:bookmark-ref text:ref-name="_Ref482878978" text:reference-format="text">3.1</text:bookmark-ref><text:span text:style-name="T1707"><text:s/>lfd. Nr.<text:s/></text:span><text:span text:style-name="T1708"> </text:span><text:span text:style-name="T1709"> </text:span><text:span text:style-name="T1710"> </text:span><text:span text:style-name="T1711"> </text:span><text:span text:style-name="T1712"> </text:span><text:span text:style-name="T1713"><text:s/>gilt Ziffer 3.1 EVB-IT Dienstlei</text:span><text:span text:style-name="T1714">s</text:span><text:span text:style-name="T1715">tungs-AGB mit der Maßgabe, dass jegliche gewerbliche Verbreitung ausgeschlossen ist:<text:s/></text:span><text:span text:style-name="T1716"> </text:span><text:span text:style-name="T1717"> </text:span><text:span text:style-name="T1718"> </text:span><text:span text:style-name="T1719"> </text:span><text:span text:style-name="T1720"> </text:span><text:span text:style-name="T1721">.</text:span></text:p>
      <text:p text:style-name="P1722"><text:span text:style-name="T1723"><text:s/></text:span><text:span text:style-name="T1724"><text:tab/>Von Ziffer 3.1 EVB-IT Dienstleistungs-AGB abweichende Nutzungsrechte sind in Anlage Nr.<text:s/></text:span><text:span text:style-name="T1725"> </text:span><text:span text:style-name="T1726"> </text:span><text:span text:style-name="T1727"> </text:span><text:span text:style-name="T1728"> </text:span><text:span text:style-name="T1729"> </text:span><text:span text:style-name="T1730"><text:s/>geregelt.</text:span></text:p>
      <text:p text:style-name="P1731"><text:span text:style-name="T1732"><text:s/></text:span><text:span text:style-name="T1733"><text:tab/>Für Erfindungen, die<text:s/></text:span>anlässlich der Vertragserfüllung gemacht werden,<text:span text:style-name="T1734"><text:s/>gelten abweichend von Ziffer 4 EVB-IT<text:s/></text:span><text:span text:style-name="T1735">Dienstleistung</text:span><text:span text:style-name="T1736">s-AGB die Regelungen in Anlage Nr.<text:s/></text:span><text:span text:style-name="T1737"> </text:span><text:span text:style-name="T1738"> </text:span><text:span text:style-name="T1739"> </text:span><text:span text:style-name="T1740"> </text:span><text:span text:style-name="T1741"> </text:span><text:span text:style-name="T1742">.</text:span></text:p>
      <text:h text:style-name="P1743" text:outline-level="1"><text:bookmark-start text:name="_Toc443490589"/><text:bookmark-start text:name="_Toc443490855"/><text:bookmark-start text:name="_Toc443491121"/><text:bookmark-start text:name="_Toc443491908"/><text:bookmark-start text:name="_Toc443492101"/><text:bookmark-start text:name="_Toc496547426"/><text:bookmark-end text:name="_Toc443490589"/><text:bookmark-end text:name="_Toc443490855"/><text:bookmark-end text:name="_Toc443491121"/><text:bookmark-end text:name="_Toc443491908"/><text:bookmark-end text:name="_Toc443492101"/>Quellcode*<text:bookmark-end text:name="_Toc496547426"/></text:h>
      <text:p text:style-name="P1744">Im Falle der Erstellung oder Bearbeitung von Software:</text:p>
      <text:p text:style-name="P1745"><text:span text:style-name="T1746"><text:tab/>ist<text:s/></text:span><text:span text:style-name="T1747">gemäß Ziffer 3.</text:span><text:span text:style-name="T1748">6</text:span><text:span text:style-name="T1749"><text:s/>EVB-IT Dienstleistungs-AGB<text:s/></text:span><text:span text:style-name="T1750">der jeweils aktuelle Stand der Software</text:span><text:span text:style-name="T1751">,</text:span><text:span text:style-name="T1752"><text:s/>einschließlich der Quellcode</text:span><text:span text:style-name="T1753">s</text:span><text:span text:style-name="T1754">*</text:span><text:span text:style-name="T1755"><text:s/></text:span><text:span text:style-name="T1756">auf folgendem<text:s/></text:span><text:span text:style-name="T1757">vom Auftraggeber zur Verfügung gestellten<text:s/></text:span><text:span text:style-name="T1758">Quellcoderepository zu speichern:<text:s/></text:span><text:span text:style-name="T1759"> </text:span><text:span text:style-name="T1760"> </text:span><text:span text:style-name="T1761"> </text:span><text:span text:style-name="T1762"> </text:span><text:span text:style-name="T1763"> </text:span><text:span text:style-name="T1764">.</text:span></text:p>
      <text:p text:style-name="P1765"><text:span text:style-name="T1766"><text:tab/>wird abweichend von Ziffer 3.</text:span><text:span text:style-name="T1767">6</text:span><text:span text:style-name="T1768"><text:s/>EVB-IT Dienstleistungs-AGB der jeweils aktuelle Stand der Software, einschlie</text:span><text:span text:style-name="T1769">ß</text:span><text:span text:style-name="T1770">lich der Quellcodes</text:span><text:span text:style-name="T1771">*</text:span><text:span text:style-name="T1772"><text:s/>wie folgt gespeichert und dem Auftraggeber zur Verfügung gestellt:<text:s/></text:span><text:span text:style-name="T1773"> </text:span><text:span text:style-name="T1774"> </text:span><text:span text:style-name="T1775"> </text:span><text:span text:style-name="T1776"> </text:span><text:span text:style-name="T1777"> </text:span><text:span text:style-name="T1778">.</text:span></text:p>
      <text:p text:style-name="P1779"><text:span text:style-name="T1780"><text:tab/>wird abweichend von Ziffer 3.</text:span><text:span text:style-name="T1781">6</text:span><text:span text:style-name="T1782"><text:s/>EVB-IT Dienstleistungs-AGB der jeweils aktuelle Stand der Software, einschlie</text:span><text:span text:style-name="T1783">ß</text:span><text:span text:style-name="T1784">lich der Quellcodes</text:span><text:span text:style-name="T1785">*</text:span><text:span text:style-name="T1786"><text:s/></text:span><text:span text:style-name="T1787">nicht täglich sondern <text:s/></text:span><text:span text:style-name="T1788"> </text:span><text:span text:style-name="T1789"> </text:span><text:span text:style-name="T1790"> </text:span><text:span text:style-name="T1791"> </text:span><text:span text:style-name="T1792"> </text:span><text:span text:style-name="T1793"><text:s/>(z.B. am Ende jeder Arbeitswoche) abgespeichert.</text:span></text:p>
      <text:p text:style-name="P1794"><text:span text:style-name="T1795"><text:tab/>erfolgt d</text:span><text:span text:style-name="T1796">ie Übergabe</text:span><text:span text:style-name="T1797"><text:s/>des Quellcodes* auch am</text:span><text:span text:style-name="T1798"><text:s/>Ende jedes Leistungsmonats in elektronis</text:span><text:span text:style-name="T1799">cher Form auf einem Datenträger.</text:span></text:p>
      <text:h text:style-name="P1800" text:outline-level="1"><text:bookmark-start text:name="_Toc443491123"/><text:bookmark-start text:name="_Toc443491910"/><text:bookmark-start text:name="_Toc443492103"/><text:bookmark-start text:name="_Toc443490591"/><text:bookmark-start text:name="_Toc443490857"/><text:bookmark-start text:name="_Toc443491124"/><text:bookmark-start text:name="_Toc443491911"/><text:bookmark-start text:name="_Toc443492104"/><text:bookmark-start text:name="_Toc443490858"/><text:bookmark-start text:name="_Toc443491125"/><text:bookmark-start text:name="_Toc443491912"/><text:bookmark-start text:name="_Toc443492105"/><text:bookmark-start text:name="_Toc443490865"/><text:bookmark-start text:name="_Toc443491132"/><text:bookmark-start text:name="_Toc443491919"/><text:bookmark-start text:name="_Toc443492112"/><text:bookmark-start text:name="_Toc443490874"/><text:bookmark-start text:name="_Toc443491141"/><text:bookmark-start text:name="_Toc443491928"/><text:bookmark-start text:name="_Toc443492121"/><text:bookmark-start text:name="_Toc443490883"/><text:bookmark-start text:name="_Toc443491150"/><text:bookmark-start text:name="_Toc443491937"/><text:bookmark-start text:name="_Toc443492130"/><text:bookmark-start text:name="_Toc443490904"/><text:bookmark-start text:name="_Toc443491171"/><text:bookmark-start text:name="_Toc443491958"/><text:bookmark-start text:name="_Toc443492151"/><text:bookmark-start text:name="_Toc443490905"/><text:bookmark-start text:name="_Toc443491172"/><text:bookmark-start text:name="_Toc443491959"/><text:bookmark-start text:name="_Toc443492152"/><text:bookmark-start text:name="_Toc443490906"/><text:bookmark-start text:name="_Toc443491173"/><text:bookmark-start text:name="_Toc443491960"/><text:bookmark-start text:name="_Toc443492153"/><text:bookmark-start text:name="_Toc443490920"/><text:bookmark-start text:name="_Toc443491187"/><text:bookmark-start text:name="_Toc443491974"/><text:bookmark-start text:name="_Toc443492167"/><text:bookmark-start text:name="_Toc443490922"/><text:bookmark-start text:name="_Toc443491189"/><text:bookmark-start text:name="_Toc443491976"/><text:bookmark-start text:name="_Toc443492169"/><text:bookmark-start text:name="_Toc443490923"/><text:bookmark-start text:name="_Toc443491190"/><text:bookmark-start text:name="_Toc443491977"/><text:bookmark-start text:name="_Toc443492170"/><text:bookmark-start text:name="_Toc443490595"/><text:bookmark-start text:name="_Toc443490925"/><text:bookmark-start text:name="_Toc443491192"/><text:bookmark-start text:name="_Toc443491979"/><text:bookmark-start text:name="_Toc443492172"/><text:bookmark-start text:name="_Toc496547427"/><text:bookmark-end text:name="_Toc443491123"/><text:bookmark-end text:name="_Toc443491910"/><text:bookmark-end text:name="_Toc443492103"/><text:bookmark-end text:name="_Toc443490591"/><text:bookmark-end text:name="_Toc443490857"/><text:bookmark-end text:name="_Toc443491124"/><text:bookmark-end text:name="_Toc443491911"/><text:bookmark-end text:name="_Toc443492104"/><text:bookmark-end text:name="_Toc443490858"/><text:bookmark-end text:name="_Toc443491125"/><text:bookmark-end text:name="_Toc443491912"/><text:bookmark-end text:name="_Toc443492105"/><text:bookmark-end text:name="_Toc443490865"/><text:bookmark-end text:name="_Toc443491132"/><text:bookmark-end text:name="_Toc443491919"/><text:bookmark-end text:name="_Toc443492112"/><text:bookmark-end text:name="_Toc443490874"/><text:bookmark-end text:name="_Toc443491141"/><text:bookmark-end text:name="_Toc443491928"/><text:bookmark-end text:name="_Toc443492121"/><text:bookmark-end text:name="_Toc443490883"/><text:bookmark-end text:name="_Toc443491150"/><text:bookmark-end text:name="_Toc443491937"/><text:bookmark-end text:name="_Toc443492130"/><text:bookmark-end text:name="_Toc443490904"/><text:bookmark-end text:name="_Toc443491171"/><text:bookmark-end text:name="_Toc443491958"/><text:bookmark-end text:name="_Toc443492151"/><text:bookmark-end text:name="_Toc443490905"/><text:bookmark-end text:name="_Toc443491172"/><text:bookmark-end text:name="_Toc443491959"/><text:bookmark-end text:name="_Toc443492152"/><text:bookmark-end text:name="_Toc443490906"/><text:bookmark-end text:name="_Toc443491173"/><text:bookmark-end text:name="_Toc443491960"/><text:bookmark-end text:name="_Toc443492153"/><text:bookmark-end text:name="_Toc443490920"/><text:bookmark-end text:name="_Toc443491187"/><text:bookmark-end text:name="_Toc443491974"/><text:bookmark-end text:name="_Toc443492167"/><text:bookmark-end text:name="_Toc443490922"/><text:bookmark-end text:name="_Toc443491189"/><text:bookmark-end text:name="_Toc443491976"/><text:bookmark-end text:name="_Toc443492169"/><text:bookmark-end text:name="_Toc443490923"/><text:bookmark-end text:name="_Toc443491190"/><text:bookmark-end text:name="_Toc443491977"/><text:bookmark-end text:name="_Toc443492170"/><text:bookmark-end text:name="_Toc443490595"/><text:bookmark-end text:name="_Toc443490925"/><text:bookmark-end text:name="_Toc443491192"/><text:bookmark-end text:name="_Toc443491979"/><text:bookmark-end text:name="_Toc443492172"/>Abweichende<text:s/>Haftungs<text:bookmark-end text:name="_Ref133671470"/><text:bookmark-end text:name="_Toc139107549"/><text:bookmark-end text:name="_Toc161651606"/>regelungen<text:bookmark-end text:name="_Toc168307189"/><text:bookmark-end text:name="_Toc496547427"/></text:h>
      <text:p text:style-name="P1801"><text:tab/>Abweichend von Ziffer<text:s/>13.1<text:s/>EVB-IT<text:s/>Dienstleistungs-AGB<text:s/>beträgt die Haftungsobergrenze<text:s/>bei leicht fahrlässigen<text:s/>Pflichtverletzungen</text:p>
      <text:p text:style-name="P1802"><text:tab/>pro Schadensfall<text:s/><text:span text:style-name="T1803"> </text:span><text:span text:style-name="T1804"> </text:span><text:span text:style-name="T1805"> </text:span><text:span text:style-name="T1806"> </text:span><text:span text:style-name="T1807"> </text:span><text:s/>Euro.</text:p>
      <text:p text:style-name="P1808"><text:tab/>insgesamt für diesen Vertrag<text:s/><text:span text:style-name="T1809"> </text:span><text:span text:style-name="T1810"> </text:span><text:span text:style-name="T1811"> </text:span><text:span text:style-name="T1812"> </text:span><text:span text:style-name="T1813"> </text:span><text:s/>Euro.</text:p>
      <text:p text:style-name="P1814"><text:tab/>Abweichend von Ziffer<text:s/>13.1<text:s/>EVB-IT<text:s/>Dienstleistungs-AGB<text:s/>gelten für die Haftung bei leicht fahrlässigen Pflichtverletzungen die Regelungen gemäß Anlage Nr.<text:s/><text:span text:style-name="T1815"> </text:span><text:span text:style-name="T1816"> </text:span><text:span text:style-name="T1817"> </text:span><text:span text:style-name="T1818"> </text:span><text:span text:style-name="T1819"> </text:span>.<text:s/></text:p>
      <text:p text:style-name="P1820"><text:bookmark-start text:name="_Toc157502229"/><text:bookmark-start text:name="_Toc161651610"/><text:bookmark-end text:name="_Toc157502229"/><text:bookmark-end text:name="_Toc161651610"/><text:tab/>Abweichend von Ziffer<text:s/>13.3<text:s/>EVB-IT<text:s/>Dienstleistungs-AGB<text:s/>haftet der Auftragnehmer auch für entgangenen Gewinn.</text:p>
      <text:h text:style-name="P1821" text:outline-level="1"><text:bookmark-start text:name="_Toc139107554"/><text:bookmark-start text:name="_Toc161651613"/><text:bookmark-start text:name="_Toc168307193"/><text:bookmark-start text:name="_Ref304470569"/><text:bookmark-start text:name="_Ref304470817"/><text:bookmark-start text:name="_Ref443492507"/><text:bookmark-start text:name="_Toc496547428"/><text:soft-page-break/>Vertragsstrafe<text:bookmark-end text:name="_Toc139107554"/><text:bookmark-end text:name="_Toc161651613"/><text:bookmark-end text:name="_Toc168307193"/>n<text:bookmark-end text:name="_Ref304470569"/><text:bookmark-end text:name="_Ref304470817"/><text:bookmark-end text:name="_Ref443492507"/><text:bookmark-end text:name="_Toc496547428"/></text:h>
      <text:p text:style-name="P1822"><text:bookmark-start text:name="_Toc411350344"/><text:bookmark-start text:name="_Toc411350345"/><text:bookmark-end text:name="_Toc411350344"/><text:bookmark-end text:name="_Toc411350345"/><text:span text:style-name="T1823"><text:tab/></text:span><text:span text:style-name="T1824">Als vertragsstrafenrelevant im Sinne<text:s/></text:span><text:span text:style-name="T1825">von Ziffer 10.3 EVB-IT Dienstleistungs-AGB<text:s/></text:span><text:span text:style-name="T1826">gelten die in<text:s/></text:span><text:span text:style-name="T1827">Nummer<text:s/></text:span><text:bookmark-ref text:ref-name="_Ref482878978" text:reference-format="text">3.1</text:bookmark-ref><text:span text:style-name="T1828"><text:s/>lfd. Nr.<text:s/></text:span><text:span text:style-name="T1829"> </text:span><text:span text:style-name="T1830"> </text:span><text:span text:style-name="T1831"> </text:span><text:span text:style-name="T1832"> </text:span><text:span text:style-name="T1833"> </text:span><text:span text:style-name="T1834"><text:s/></text:span><text:span text:style-name="T1835">vereinbarten Leistungstermine</text:span><text:span text:style-name="T1836">.</text:span></text:p>
      <text:p text:style-name="P1837"><text:span text:style-name="T1838"><text:tab/>Abweichend von Ziffer 10.3 EVB-IT Dienstleistungs-AGB wird für<text:s/></text:span><text:span text:style-name="T1839">Leistungen<text:s/></text:span><text:span text:style-name="T1840">gemäß Nummer<text:s/></text:span><text:bookmark-ref text:ref-name="_Ref482878978" text:reference-format="text">3.1</text:bookmark-ref><text:span text:style-name="T1841"><text:s/>lfd. Nr.<text:s/></text:span><text:span text:style-name="T1842"> </text:span><text:span text:style-name="T1843"> </text:span><text:span text:style-name="T1844"> </text:span><text:span text:style-name="T1845"> </text:span><text:span text:style-name="T1846"> </text:span><text:span text:style-name="T1847"><text:s/>die Vertragsstrafenregelung gemäß Anlage Nr.<text:s/></text:span><text:span text:style-name="T1848"> </text:span><text:span text:style-name="T1849"> </text:span><text:span text:style-name="T1850"> </text:span><text:span text:style-name="T1851"> </text:span><text:span text:style-name="T1852"> </text:span><text:span text:style-name="T1853"><text:s/>vereinbart.</text:span></text:p>
      <text:p text:style-name="P1854"><text:tab/>Für die Nichteinhaltung von Reaktionszeiten*<text:s/>gilt die Vertragsstrafenregelung aus Ziffer 10.4 EVB-IT Dienstleistungs-AGB.</text:p>
      <text:p text:style-name="P1855"><text:tab/>Für die Nichteinhaltung von Reaktionszeiten* gelten die Regelungen in Anlage Nr.<text:s/><text:span text:style-name="T1856"> </text:span><text:span text:style-name="T1857"> </text:span><text:span text:style-name="T1858"> </text:span><text:span text:style-name="T1859"> </text:span><text:span text:style-name="T1860"> </text:span>.</text:p>
      <text:p text:style-name="P1861"><text:tab/>Für jeden Verstoß gegen Ziffer<text:s/>1.5<text:s/>oder<text:s/>Ziffer 1.6<text:s/>der<text:s/>EVB-IT<text:s/>Dienstleistungs-AGB<text:s/>wird eine Vertragsstrafe in Höhe von<text:s/><text:span text:style-name="T1862"> </text:span><text:span text:style-name="T1863"> </text:span><text:span text:style-name="T1864"> </text:span><text:span text:style-name="T1865"> </text:span><text:span text:style-name="T1866"> </text:span><text:s/>Euro vereinbart. Dies gilt nicht, wenn der Auftragnehmer den Verstoß nicht zu vertreten hat.<text:s/></text:p>
      <text:p text:style-name="P1867"><text:tab/>Für jeden Verstoß<text:s/>des Auftragnehmers<text:s/>gegen<text:s/>die Regelung im ersten Aufzählungspunkt der<text:s/>Ziffer<text:s/>8.3<text:s/>EVB-IT<text:s/>Dienstleistungs-AGB<text:s/>wird<text:s/>eine Vertragsstrafe in Höhe von<text:s/><text:span text:style-name="T1868"> </text:span><text:span text:style-name="T1869"> </text:span><text:span text:style-name="T1870"> </text:span><text:span text:style-name="T1871"> </text:span><text:span text:style-name="T1872"> </text:span><text:s/>Euro vereinbart. Dies gilt nicht, wenn der Auftragnehmer den Verstoß nicht zu vertreten hat.</text:p>
      <text:h text:style-name="P1873" text:outline-level="1"><text:bookmark-start text:name="_Toc443491195"/><text:bookmark-start text:name="_Toc443491982"/><text:bookmark-start text:name="_Toc443492175"/><text:bookmark-start text:name="_Toc443491197"/><text:bookmark-start text:name="_Toc443491984"/><text:bookmark-start text:name="_Toc443492177"/><text:bookmark-start text:name="_Toc443490600"/><text:bookmark-start text:name="_Toc443490930"/><text:bookmark-start text:name="_Toc443491199"/><text:bookmark-start text:name="_Toc443491986"/><text:bookmark-start text:name="_Toc443492179"/><text:bookmark-start text:name="_Toc496547429"/><text:bookmark-end text:name="_Toc443491195"/><text:bookmark-end text:name="_Toc443491982"/><text:bookmark-end text:name="_Toc443492175"/><text:bookmark-end text:name="_Toc443491197"/><text:bookmark-end text:name="_Toc443491984"/><text:bookmark-end text:name="_Toc443492177"/><text:bookmark-end text:name="_Toc443490600"/><text:bookmark-end text:name="_Toc443490930"/><text:bookmark-end text:name="_Toc443491199"/><text:bookmark-end text:name="_Toc443491986"/><text:bookmark-end text:name="_Toc443492179"/>Weitere<text:s/>Regelungen<text:bookmark-end text:name="_Toc496547429"/></text:h>
      <text:h text:style-name="P1874" text:outline-level="2"><text:bookmark-start text:name="_Toc443492002"/><text:bookmark-start text:name="_Toc443492195"/><text:bookmark-start text:name="_Toc443492008"/><text:bookmark-start text:name="_Toc443492201"/><text:bookmark-start text:name="_Toc443492014"/><text:bookmark-start text:name="_Toc443492207"/><text:bookmark-start text:name="_Toc443492021"/><text:bookmark-start text:name="_Toc443492214"/><text:bookmark-start text:name="_Toc443492022"/><text:bookmark-start text:name="_Toc443492215"/><text:bookmark-start text:name="_Toc443492023"/><text:bookmark-start text:name="_Toc443492216"/><text:bookmark-start text:name="_Toc496547430"/><text:bookmark-end text:name="_Toc443492002"/><text:bookmark-end text:name="_Toc443492195"/><text:bookmark-end text:name="_Toc443492008"/><text:bookmark-end text:name="_Toc443492201"/><text:bookmark-end text:name="_Toc443492014"/><text:bookmark-end text:name="_Toc443492207"/><text:bookmark-end text:name="_Toc443492021"/><text:bookmark-end text:name="_Toc443492214"/><text:bookmark-end text:name="_Toc443492022"/><text:bookmark-end text:name="_Toc443492215"/><text:bookmark-end text:name="_Toc443492023"/><text:bookmark-end text:name="_Toc443492216"/>Datenschutz, Geheimhaltung und Sicherheit<text:bookmark-end text:name="_Toc496547430"/></text:h>
      <text:p text:style-name="P1875">Der Auftragnehmer verpflichtet sich für die Laufzeit des Vertrages</text:p>
      <text:p text:style-name="P1876"><text:tab/>bei der Erbringung der vertraglichen Leistungen die Regelungen zur IT-Sicherheit gemäß Anlage Nr.<text:s/><text:span text:style-name="T1877"> </text:span><text:span text:style-name="T1878"> </text:span><text:span text:style-name="T1879"> </text:span><text:span text:style-name="T1880"> </text:span><text:span text:style-name="T1881"> </text:span><text:s/>zu beachten.</text:p>
      <text:p text:style-name="P1882"><text:tab/>der Geheimschutzbetreuung gemäß Anlage Nr.<text:s/><text:span text:style-name="T1883"> </text:span><text:span text:style-name="T1884"> </text:span><text:span text:style-name="T1885"> </text:span><text:span text:style-name="T1886"> </text:span><text:span text:style-name="T1887"> </text:span><text:s/>zu unterstellen.</text:p>
      <text:p text:style-name="P1888"><text:tab/>die Regelungen des Auftraggebers zur Sicherheit am Einsatzort gemäß Anlage Nr.<text:s/><text:span text:style-name="T1889"> </text:span><text:span text:style-name="T1890"> </text:span><text:span text:style-name="T1891"> </text:span><text:span text:style-name="T1892"> </text:span><text:span text:style-name="T1893"> </text:span><text:s/>zu beachten.</text:p>
      <text:p text:style-name="P1894"><text:tab/>folgende weitere Regelungen einzuhalten:<text:s/><text:span text:style-name="T1895"> </text:span><text:span text:style-name="T1896"> </text:span><text:span text:style-name="T1897"> </text:span><text:span text:style-name="T1898"> </text:span><text:span text:style-name="T1899"> </text:span>.</text:p>
      <text:p text:style-name="P1900"><text:tab/>Ergänzend zu bzw. abweichend von Ziffer<text:s/>19<text:s/>EVB-IT Dienstleistungs-AGB<text:s/>ergeben sich Regelungen zur Geheim­haltung bzw. zur Sicherheit aus Anlage Nr.<text:s/><text:span text:style-name="T1901"> </text:span><text:span text:style-name="T1902"> </text:span><text:span text:style-name="T1903"> </text:span><text:span text:style-name="T1904"> </text:span><text:span text:style-name="T1905"> </text:span>.</text:p>
      <text:p text:style-name="P1906"><text:tab/>Da durch den Auftragnehmer personenbezogene Daten im Auftrag des Auftraggebers verarbeitet werden sollen (Auftragsverarbeitung), treffen die Parteien in Anlage Nr.<text:s/><text:span text:style-name="T1907"> </text:span><text:span text:style-name="T1908"> </text:span><text:span text:style-name="T1909"> </text:span><text:span text:style-name="T1910"> </text:span><text:span text:style-name="T1911"> </text:span><text:s/>eine schriftliche Vereinbarung, die zumindest die gesetzlichen Mindestanforderungen beinhaltet.</text:p>
      <text:p text:style-name="P1912"><text:tab/>Die Parteien treffen sonstige Vereinbarungen zum Datenschutz gemäß Anlage Nr.<text:s/><text:span text:style-name="T1913"> </text:span><text:span text:style-name="T1914"> </text:span><text:span text:style-name="T1915"> </text:span><text:span text:style-name="T1916"> </text:span><text:span text:style-name="T1917"> </text:span>.</text:p>
      <text:h text:style-name="P1918" text:outline-level="2"><text:bookmark-start text:name="_Toc443490604"/><text:bookmark-start text:name="_Toc443490934"/><text:bookmark-start text:name="_Toc443491203"/><text:bookmark-start text:name="_Toc443492025"/><text:bookmark-start text:name="_Toc443492218"/><text:bookmark-start text:name="_Toc360109798"/><text:bookmark-start text:name="_Toc360110457"/><text:bookmark-start text:name="_Toc300935113"/><text:bookmark-start text:name="_Toc360109799"/><text:bookmark-start text:name="_Toc360110458"/><text:bookmark-start text:name="_Toc360109802"/><text:bookmark-start text:name="_Toc360110461"/><text:bookmark-start text:name="_Toc360109803"/><text:bookmark-start text:name="_Toc360110462"/><text:bookmark-start text:name="_Toc300935116"/><text:bookmark-start text:name="_Toc300935118"/><text:bookmark-start text:name="_Toc139107561"/><text:bookmark-start text:name="_Toc161651620"/><text:bookmark-start text:name="_Toc168307201"/><text:bookmark-start text:name="_Toc496547431"/><text:bookmark-end text:name="_Toc443490604"/><text:bookmark-end text:name="_Toc443490934"/><text:bookmark-end text:name="_Toc443491203"/><text:bookmark-end text:name="_Toc443492025"/><text:bookmark-end text:name="_Toc443492218"/><text:bookmark-end text:name="_Toc360109798"/><text:bookmark-end text:name="_Toc360110457"/><text:bookmark-end text:name="_Toc300935113"/><text:bookmark-end text:name="_Toc360109799"/><text:bookmark-end text:name="_Toc360110458"/><text:bookmark-end text:name="_Toc360109802"/><text:bookmark-end text:name="_Toc360110461"/><text:bookmark-end text:name="_Toc360109803"/><text:bookmark-end text:name="_Toc360110462"/><text:bookmark-end text:name="_Toc300935116"/><text:bookmark-end text:name="_Toc300935118"/>Haftpflichtversicherung<text:bookmark-end text:name="_Toc139107561"/><text:bookmark-end text:name="_Toc161651620"/><text:bookmark-end text:name="_Toc168307201"/><text:bookmark-end text:name="_Toc496547431"/></text:h>
      <text:p text:style-name="P1919"><text:tab/>Der Nachweis einer Haftpflichtversicherung gemäß Ziffer<text:s/>18<text:s/>EVB-IT<text:s/>Dienstleistungs-AGB<text:s/>wird vereinbart.</text:p>
      <text:h text:style-name="P1920" text:outline-level="2"><text:bookmark-start text:name="_Toc496547432"/><text:bookmark-start text:name="_Toc335297488"/>Teleservice*<text:bookmark-end text:name="_Toc496547432"/></text:h>
      <text:p text:style-name="Box1"><text:tab/>Soweit der Auftragnehmer zur Leistung durch Teleservice*<text:s/>berechtigt ist, wird er diesen ausschließlich aufgrund der Teleservicevereinbarung gemäß Anlage Nr.<text:s/><text:span text:style-name="T1921"> </text:span><text:span text:style-name="T1922"> </text:span><text:span text:style-name="T1923"> </text:span><text:span text:style-name="T1924"> </text:span><text:span text:style-name="T1925"> </text:span><text:s/>erbringen und<text:s/>darf<text:s/>dabei<text:s/>ausschließlich folgendes<text:s/>automatisiertes<text:s/>Verfahren<text:s/>einsetzen:<text:s/><text:span text:style-name="T1926"> </text:span><text:span text:style-name="T1927"> </text:span><text:span text:style-name="T1928"> </text:span><text:span text:style-name="T1929"> </text:span><text:span text:style-name="T1930"> </text:span><text:s/>(Produktbezeichnung).<text:s/>Dieses Verfahren muss neben den Anforderungen aus<text:s/>Ziffer 1.5<text:s/>EVB-IT<text:s/>Dienstleistungs-AGB<text:s/>auch den Anforderungen aus der Anlage Nr.<text:s/><text:span text:style-name="T1931"> </text:span><text:span text:style-name="T1932"> </text:span><text:span text:style-name="T1933"> </text:span><text:span text:style-name="T1934"> </text:span><text:span text:style-name="T1935"> </text:span><text:s/>genügen.<text:s/></text:p>
      <text:h text:style-name="P1936" text:outline-level="2"><text:bookmark-start text:name="_Toc496547433"/><text:bookmark-end text:name="_Toc335297488"/>Dokumentations-<text:s/>und Berichtspflichten<text:bookmark-end text:name="_Toc496547433"/></text:h>
      <text:p text:style-name="P1937"><text:tab/>Abweichend von Ziffer 6<text:s/>EVB-IT<text:s/>Dienstleistungs-AGB dokumentiert der Auftragnehmer die<text:s/>Leistungen gemäß Nummer<text:s/><text:bookmark-ref text:ref-name="_Ref482878978" text:reference-format="text">3.1</text:bookmark-ref><text:s/>lfd. Nr.<text:s/><text:span text:style-name="T1938"> </text:span><text:span text:style-name="T1939"> </text:span><text:span text:style-name="T1940"> </text:span><text:span text:style-name="T1941"> </text:span><text:span text:style-name="T1942"> </text:span><text:s/>nicht in deutscher,<text:s/>sondern in<text:s/><text:span text:style-name="T1943"> </text:span><text:span text:style-name="T1944"> </text:span><text:span text:style-name="T1945"> </text:span><text:span text:style-name="T1946"> </text:span><text:span text:style-name="T1947"> </text:span><text:s/>Sprache.</text:p>
      <text:p text:style-name="P1948"><text:tab/>Weitere Dokumentations- und<text:s/>Berichtspflichten des Auftragnehmers ergeben sich aus Anlage<text:s/>Nr.<text:s/><text:span text:style-name="T1949"> </text:span><text:span text:style-name="T1950"> </text:span><text:span text:style-name="T1951"> </text:span><text:span text:style-name="T1952"> </text:span><text:span text:style-name="T1953"> </text:span>.</text:p>
      <text:h text:style-name="P1954" text:outline-level="2"><text:bookmark-start text:name="_Toc496547434"/>Interessenkonflikt<text:bookmark-end text:name="_Toc496547434"/></text:h>
      <text:p text:style-name="P1955"><text:tab/>Regelungen<text:s/>zur Vermeidung eines Interessenskonfliktes ergeben sich<text:s/>aus<text:s/>Anlage Nr.<text:s/><text:span text:style-name="T1956"> </text:span><text:span text:style-name="T1957"> </text:span><text:span text:style-name="T1958"> </text:span><text:span text:style-name="T1959"> </text:span><text:span text:style-name="T1960"> </text:span>.</text:p>
      <text:h text:style-name="P1961" text:outline-level="1"><text:bookmark-start text:name="_Toc443490613"/><text:bookmark-start text:name="_Toc443490943"/><text:bookmark-start text:name="_Toc443491212"/><text:bookmark-start text:name="_Toc443492034"/><text:bookmark-start text:name="_Toc443492227"/><text:bookmark-start text:name="_Toc496547435"/><text:bookmark-end text:name="_Toc443490613"/><text:bookmark-end text:name="_Toc443490943"/><text:bookmark-end text:name="_Toc443491212"/><text:bookmark-end text:name="_Toc443492034"/><text:bookmark-end text:name="_Toc443492227"/>Pflichten nach Vertragsende<text:bookmark-end text:name="_Toc496547435"/></text:h>
      <text:p text:style-name="Box1"><text:tab/>Ergänzend zu Ziffer 16<text:s/>EVB-IT<text:s/>Dienstleistungs-AGB<text:s/>ergeben sich weitere Vereinbarungen<text:s/>zu den Pflichten des Auftragnehmers nach Vertragsende aus Anlage Nr.<text:s/><text:span text:style-name="T1962"> </text:span><text:span text:style-name="T1963"> </text:span><text:span text:style-name="T1964"> </text:span><text:span text:style-name="T1965"> </text:span><text:span text:style-name="T1966"> </text:span>.</text:p>
      <text:h text:style-name="P1967" text:outline-level="1"><text:bookmark-start text:name="_Toc360109808"/><text:bookmark-start text:name="_Toc360110467"/><text:bookmark-start text:name="_Toc360109809"/><text:bookmark-start text:name="_Toc360110468"/><text:bookmark-start text:name="_Toc360109810"/><text:bookmark-start text:name="_Toc360110469"/><text:bookmark-start text:name="_Toc360109812"/><text:bookmark-start text:name="_Toc360110471"/><text:bookmark-start text:name="_Toc360109813"/><text:bookmark-start text:name="_Toc360110472"/><text:bookmark-start text:name="_Toc360109814"/><text:bookmark-start text:name="_Toc360110473"/><text:bookmark-start text:name="_Toc360109816"/><text:bookmark-start text:name="_Toc360110475"/><text:bookmark-start text:name="_Toc360109818"/><text:bookmark-start text:name="_Toc360110477"/><text:bookmark-start text:name="_Toc360109819"/><text:bookmark-start text:name="_Toc360110478"/><text:bookmark-start text:name="_Toc360109821"/><text:bookmark-start text:name="_Toc360110480"/><text:bookmark-start text:name="_Toc360109824"/><text:bookmark-start text:name="_Toc360110483"/><text:bookmark-start text:name="_Toc360109826"/><text:bookmark-start text:name="_Toc360110485"/><text:bookmark-start text:name="_Toc360109828"/><text:bookmark-start text:name="_Toc360110487"/><text:bookmark-start text:name="_Toc360109830"/><text:bookmark-start text:name="_Toc360110489"/><text:bookmark-start text:name="_Toc360109831"/><text:bookmark-start text:name="_Toc360110490"/><text:bookmark-start text:name="_Toc360109833"/><text:bookmark-start text:name="_Toc360110492"/><text:bookmark-start text:name="_Toc360109835"/><text:bookmark-start text:name="_Toc360110494"/><text:bookmark-start text:name="_Toc360109837"/><text:bookmark-start text:name="_Toc360110496"/><text:bookmark-start text:name="_Toc360109838"/><text:bookmark-start text:name="_Toc360110497"/><text:bookmark-start text:name="_Toc360109839"/><text:bookmark-start text:name="_Toc360110498"/><text:bookmark-start text:name="_Toc360109841"/><text:bookmark-start text:name="_Toc360110500"/><text:bookmark-start text:name="_Toc360109843"/><text:bookmark-start text:name="_Toc360110502"/><text:bookmark-start text:name="_Toc360109844"/><text:bookmark-start text:name="_Toc360110503"/><text:bookmark-start text:name="_Toc122327889"/><text:bookmark-start text:name="_Toc122336676"/><text:bookmark-start text:name="_Toc122789063"/><text:bookmark-start text:name="_Toc122794539"/><text:bookmark-start text:name="_Toc94942184"/><text:bookmark-start text:name="_Toc139107570"/><text:bookmark-start text:name="_Toc161651627"/><text:bookmark-start text:name="_Toc168307207"/><text:bookmark-start text:name="_Toc496547436"/><text:bookmark-end text:name="_Toc360109808"/><text:bookmark-end text:name="_Toc360110467"/><text:bookmark-end text:name="_Toc360109809"/><text:bookmark-end text:name="_Toc360110468"/><text:bookmark-end text:name="_Toc360109810"/><text:bookmark-end text:name="_Toc360110469"/><text:bookmark-end text:name="_Toc360109812"/><text:bookmark-end text:name="_Toc360110471"/><text:bookmark-end text:name="_Toc360109813"/><text:bookmark-end text:name="_Toc360110472"/><text:bookmark-end text:name="_Toc360109814"/><text:bookmark-end text:name="_Toc360110473"/><text:bookmark-end text:name="_Toc360109816"/><text:bookmark-end text:name="_Toc360110475"/><text:bookmark-end text:name="_Toc360109818"/><text:bookmark-end text:name="_Toc360110477"/><text:bookmark-end text:name="_Toc360109819"/><text:bookmark-end text:name="_Toc360110478"/><text:bookmark-end text:name="_Toc360109821"/><text:bookmark-end text:name="_Toc360110480"/><text:bookmark-end text:name="_Toc360109824"/><text:bookmark-end text:name="_Toc360110483"/><text:bookmark-end text:name="_Toc360109826"/><text:bookmark-end text:name="_Toc360110485"/><text:bookmark-end text:name="_Toc360109828"/><text:bookmark-end text:name="_Toc360110487"/><text:bookmark-end text:name="_Toc360109830"/><text:bookmark-end text:name="_Toc360110489"/><text:bookmark-end text:name="_Toc360109831"/><text:bookmark-end text:name="_Toc360110490"/><text:bookmark-end text:name="_Toc360109833"/><text:bookmark-end text:name="_Toc360110492"/><text:bookmark-end text:name="_Toc360109835"/><text:bookmark-end text:name="_Toc360110494"/><text:bookmark-end text:name="_Toc360109837"/><text:bookmark-end text:name="_Toc360110496"/><text:bookmark-end text:name="_Toc360109838"/><text:bookmark-end text:name="_Toc360110497"/><text:bookmark-end text:name="_Toc360109839"/><text:bookmark-end text:name="_Toc360110498"/><text:bookmark-end text:name="_Toc360109841"/><text:bookmark-end text:name="_Toc360110500"/><text:bookmark-end text:name="_Toc360109843"/><text:bookmark-end text:name="_Toc360110502"/><text:bookmark-end text:name="_Toc360109844"/><text:bookmark-end text:name="_Toc360110503"/><text:bookmark-end text:name="_Toc122327889"/><text:bookmark-end text:name="_Toc122336676"/><text:bookmark-end text:name="_Toc122789063"/><text:bookmark-end text:name="_Toc122794539"/>Sonstige Vereinbarungen<text:bookmark-end text:name="_Toc94942184"/><text:bookmark-end text:name="_Toc139107570"/><text:bookmark-end text:name="_Toc161651627"/><text:bookmark-end text:name="_Toc168307207"/><text:bookmark-end text:name="_Toc496547436"/></text:h>
      <text:p text:style-name="P1968"><text:tab/>Sonstige Vereinbarungen:<text:s/><text:span text:style-name="T1969"> </text:span><text:span text:style-name="T1970"> </text:span><text:span text:style-name="T1971"> </text:span><text:span text:style-name="T1972"> </text:span><text:span text:style-name="T1973"> </text:span></text:p>
      <text:p text:style-name="P1974"><text:tab/>Die sonstigen Vereinbarungen ergeben sich aus Anlage Nr.<text:s/><text:span text:style-name="T1975"> </text:span><text:span text:style-name="T1976"> </text:span><text:span text:style-name="T1977"> </text:span><text:span text:style-name="T1978"> </text:span><text:span text:style-name="T1979"> </text:span>.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0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 </text:span><text:span text:style-name="T2001"> </text:span><text:span text:style-name="T2002"> </text:span><text:span text:style-name="T2003"> </text:span><text:span text:style-name="T2004"> </text:span><text:span text:style-name="T2005"> </text:span><text:span text:style-name="T2006"> </text:span><text:span text:style-name="T2007"> </text:span><text:span text:style-name="T2008"> </text:span><text:span text:style-name="T2009"> </text:span><text:span text:style-name="T2010"> </text:span><text:span text:style-name="T2011"> </text:span><text:span text:style-name="T2012"> </text:span><text:span text:style-name="T2013"> </text:span><text:span text:style-name="T2014"> </text:span><text:span text:style-name="T2015"><text:s/></text:span></text:p>
          </table:table-cell>
          <table:table-cell table:style-name="TableCell2016">
            <text:p text:style-name="P2017"><text:s/>,</text:p>
          </table:table-cell>
          <table:table-cell table:style-name="TableCell2018">
            <text:p text:style-name="P2019"><text:span text:style-name="T2020"> </text:span><text:span text:style-name="T2021"> </text:span><text:span text:style-name="T2022"> </text:span><text:span text:style-name="T2023"> </text:span><text:span text:style-name="T2024"> </text:span><text:span text:style-name="T2025"> </text:span><text:span text:style-name="T2026"> </text:span><text:span text:style-name="T2027"> </text:span><text:span text:style-name="T2028"> </text:span><text:span text:style-name="T2029"> </text:span></text:p>
          </table:table-cell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><text:span text:style-name="T2034"> </text:span><text:span text:style-name="T2035"> </text:span><text:span text:style-name="T2036"> </text:span><text:span text:style-name="T2037"> </text:span><text:span text:style-name="T2038"> </text:span><text:span text:style-name="T2039"> </text:span><text:span text:style-name="T2040"> </text:span><text:span text:style-name="T2041"> </text:span><text:span text:style-name="T2042"> </text:span><text:span text:style-name="T2043"> </text:span><text:span text:style-name="T2044"> </text:span><text:span text:style-name="T2045"> </text:span><text:span text:style-name="T2046"> </text:span><text:span text:style-name="T2047"> </text:span><text:span text:style-name="T2048"> </text:span></text:p>
          </table:table-cell>
          <table:table-cell table:style-name="TableCell2049">
            <text:p text:style-name="P2050"><text:s/>,</text:p>
          </table:table-cell>
          <table:table-cell table:style-name="TableCell2051">
            <text:p text:style-name="P2052"><text:span text:style-name="T2053"> </text:span><text:span text:style-name="T2054"> </text:span><text:span text:style-name="T2055"> </text:span><text:span text:style-name="T2056"> </text:span><text:span text:style-name="T2057"> </text:span><text:span text:style-name="T2058"> </text:span><text:span text:style-name="T2059"> </text:span><text:span text:style-name="T2060"> </text:span><text:span text:style-name="T2061"> </text:span><text:span text:style-name="T2062"> </text:span>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Ort</text:p>
          </table:table-cell>
          <table:table-cell table:style-name="TableCell2068">
            <text:p text:style-name="P2069"><text:s/>,</text:p>
          </table:table-cell>
          <table:table-cell table:style-name="TableCell2070">
            <text:p text:style-name="P2071">Datum</text:p>
          </table:table-cell>
          <table:table-cell table:style-name="TableCell2072" table:number-columns-spanned="3">
            <text:p text:style-name="P2073"/>
          </table:table-cell>
          <table:covered-table-cell/>
          <table:covered-table-cell/>
          <table:table-cell table:style-name="TableCell2074">
            <text:p text:style-name="P2075">Ort</text:p>
          </table:table-cell>
          <table:table-cell table:style-name="TableCell2076">
            <text:p text:style-name="P2077"><text:s/>,</text:p>
          </table:table-cell>
          <table:table-cell table:style-name="TableCell2078">
            <text:p text:style-name="P2079">Datum</text:p>
          </table:table-cell>
        </table:table-row>
        <table:table-row table:style-name="TableRow2080">
          <table:table-cell table:style-name="TableCell2081" table:number-columns-spanned="10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 table:number-columns-spanned="3">
            <text:p text:style-name="P2087"><text:span text:style-name="T2088">Auftragnehmer</text:span></text:p>
          </table:table-cell>
          <table:covered-table-cell/>
          <table:covered-table-cell/>
          <table:table-cell table:style-name="TableCell2089" table:number-columns-spanned="3">
            <text:p text:style-name="P2090"/>
          </table:table-cell>
          <table:covered-table-cell/>
          <table:covered-table-cell/>
          <table:table-cell table:style-name="TableCell2091" table:number-columns-spanned="3">
            <text:p text:style-name="P2092"><text:span text:style-name="T2093">Auftraggeber</text:span></text:p>
          </table:table-cell>
          <table:covered-table-cell/>
          <table:covered-table-cell/>
        </table:table-row>
        <table:table-row table:style-name="TableRow2094">
          <table:table-cell table:style-name="TableCell2095" table:number-columns-spanned="10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10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 table:number-columns-spanned="4">
            <text:p text:style-name="P2104"/>
          </table:table-cell>
          <table:covered-table-cell/>
          <table:covered-table-cell/>
          <table:covered-table-cell/>
          <table:table-cell table:style-name="TableCell2105">
            <text:p text:style-name="P2106"/>
          </table:table-cell>
          <table:table-cell table:style-name="TableCell2107" table:number-columns-spanned="4">
            <text:p text:style-name="P2108"/>
          </table:table-cell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 table:number-columns-spanned="4">
            <text:p text:style-name="P2113"><text:span text:style-name="T2114">Unterschrift(en) Auftragnehmer (Name(n) in Druc</text:span><text:span text:style-name="T2115">k</text:span><text:span text:style-name="T2116">schrift)</text:span></text:p>
          </table:table-cell>
          <table:covered-table-cell/>
          <table:covered-table-cell/>
          <table:covered-table-cell/>
          <table:table-cell table:style-name="TableCell2117">
            <text:p text:style-name="P2118"/>
          </table:table-cell>
          <table:table-cell table:style-name="TableCell2119" table:number-columns-spanned="4">
            <text:p text:style-name="P2120"><text:span text:style-name="T2121">Unterschrift(en) Auftraggeber (Name(n) in Druc</text:span><text:span text:style-name="T2122">k</text:span><text:span text:style-name="T2123">schrift)</text:span></text:p>
          </table:table-cell>
          <table:covered-table-cell/>
          <table:covered-table-cell/>
          <table:covered-table-cell/>
        </table:table-row>
      </table:table>
      <text:p text:style-name="P2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Fett" svg:font-family="Arial Fett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Überschrift2" style:default-outline-level="1">
      <style:paragraph-properties fo:keep-with-next="always" fo:margin-top="0.1666in" fo:margin-bottom="0.0833in">
        <style:tab-stops>
          <style:tab-stop style:type="left" style:position="0in"/>
          <style:tab-stop style:type="left" style:position="0.2493in"/>
        </style:tab-stops>
      </style:paragraph-properties>
      <style:text-properties style:font-name="Arial Fett" style:font-name-complex="Arial" fo:font-weight="bold" style:font-weight-asian="bold" style:font-weight-complex="bold" style:font-size-complex="16pt" fo:hyphenate="true"/>
    </style:style>
    <style:style style:name="Überschrift2" style:display-name="Überschrift 2" style:family="paragraph" style:parent-style-name="Standard" style:next-style-name="Textkörper" style:default-outline-level="2">
      <style:paragraph-properties fo:keep-with-next="always" fo:margin-top="0.0833in">
        <style:tab-stops>
          <style:tab-stop style:type="left" style:position="-0.7402in"/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font-style-complex="italic" style:font-size-complex="9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left="0.4923in" fo:text-indent="-0.4923in">
        <style:tab-stops>
          <style:tab-stop style:type="left" style:position="0in"/>
        </style:tab-stops>
      </style:paragraph-properties>
      <style:text-properties style:font-name="Arial Fett" style:font-name-complex="Arial" fo:font-weight="bold" style:font-weight-asian="bold" style:font-weight-complex="bold" fo:font-size="10pt" style:font-size-asian="10pt" style:font-size-complex="9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Arial Fett" fo:font-weight="bold" style:font-weight-asian="bold" style:font-size-complex="11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top="0.0416in" fo:margin-left="0.4923in" fo:margin-right="-0.3937in" fo:text-indent="-0.4923in">
        <style:tab-stops>
          <style:tab-stop style:type="left" style:position="0.3937in"/>
          <style:tab-stop style:type="left" style:position="0.6888in"/>
        </style:tab-stops>
      </style:paragraph-properties>
      <style:text-properties fo:font-weight="bold" style:font-weight-asian="bold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left="0.9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en" fo:country="US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left="1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en" fo:country="US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left="1.1in" fo:text-indent="-1.1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en" fo:country="US" fo:hyphenate="true"/>
    </style:style>
    <style:style style:name="Standard" style:display-name="Standard" style:family="paragraph">
      <style:paragraph-properties fo:widows="0" fo:orphans="0" fo:margin-bottom="0.0416in" style:line-height-at-least="0.1666in"/>
      <style:text-properties style:font-name="Arial" fo:font-size="9pt" style:font-size-asian="9pt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fo:margin-top="0.0416in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eitenzahl" style:display-name="Seitenzahl" style:family="text" style:parent-style-name="Absatz-Standardschriftar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true"/>
    </style:style>
    <style:style style:name="Verzeichnis5" style:display-name="Verzeichnis 5" style:family="paragraph" style:parent-style-name="Standard" style:next-style-name="Standard" style:auto-update="true">
      <style:paragraph-properties fo:widows="2" fo:orphans="2" fo:margin-bottom="0.0694in" fo:line-height="115%" fo:margin-left="0.6111in">
        <style:tab-stops/>
      </style:paragraph-properties>
      <style:text-properties style:font-name-complex="Arial" style:font-size-complex="9pt" fo:hyphenate="true"/>
    </style:style>
    <style:style style:name="TextkörperAuswahl3" style:display-name="Textkörper Auswahl 3" style:family="paragraph" style:parent-style-name="Textkörper">
      <style:paragraph-properties fo:text-align="start" fo:margin-left="0.7875in" fo:text-indent="-0.4923in">
        <style:tab-stops/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widows="2" fo:orphans="2" style:line-height-at-least="0.25in"/>
      <style:text-properties fo:hyphenate="true"/>
    </style:style>
    <style:style style:name="Fußnotenzeichen" style:display-name="Fußnotenzeichen" style:family="text">
      <style:text-properties style:text-position="super 65%"/>
    </style:style>
    <style:style style:name="Tabellenkopf" style:display-name="Tabellenkopf" style:family="paragraph" style:parent-style-name="Standard" style:next-style-name="Spaltennummern" style:auto-update="true">
      <style:paragraph-properties fo:keep-with-next="always" fo:text-align="center" fo:margin-top="0.0833in" fo:margin-bottom="0.0833in"/>
      <style:text-properties style:font-name-complex="Arial" style:font-size-complex="9pt" fo:hyphenate="true"/>
    </style:style>
    <style:style style:name="Spaltennummern" style:display-name="Spaltennummern" style:family="paragraph" style:parent-style-name="Standard" style:next-style-name="Standard" style:auto-update="true">
      <style:paragraph-properties fo:keep-with-next="always" fo:text-align="center"/>
      <style:text-properties style:font-name-complex="Arial" fo:font-size="8pt" style:font-size-asian="8pt" style:font-size-complex="8pt" fo:hyphenate="true"/>
    </style:style>
    <style:style style:name="Tabellenzeilen" style:display-name="Tabellenzeilen" style:family="paragraph" style:parent-style-name="Standard">
      <style:paragraph-properties fo:keep-with-next="always" fo:margin-top="0.0833in" fo:margin-bottom="0.0833in"/>
      <style:text-properties style:font-name-complex="Arial" style:font-size-complex="9pt" fo:hyphenate="true"/>
    </style:style>
    <style:style style:name="Textkörper-Auswahl" style:display-name="Textkörper-Auswahl" style:family="paragraph" style:parent-style-name="Textkörper">
      <style:paragraph-properties fo:text-align="start" fo:margin-left="0.4923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Textkörper-AuswahlZchn" style:display-name="Textkörper-Auswahl Zchn" style:family="text">
      <style:text-properties style:font-name="Arial" fo:font-size="9pt" style:font-size-asian="9pt"/>
    </style:style>
    <style:style style:name="Legende" style:display-name="Legende" style:family="paragraph" style:parent-style-name="Standard" style:auto-update="true">
      <style:paragraph-properties fo:margin-left="0.1375in" fo:text-indent="-0.1375in">
        <style:tab-stops/>
      </style:paragraph-properties>
      <style:text-properties style:font-name-complex="Arial" fo:font-size="8pt" style:font-size-asian="8pt" style:font-size-complex="9pt" fo:language="en" fo:country="GB" fo:hyphenate="tru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Verzeichnis1" style:display-name="Verzeichnis 1" style:family="paragraph" style:parent-style-name="Standard" style:next-style-name="Standard" style:auto-update="true">
      <style:text-properties fo:hyphenate="true"/>
    </style:style>
    <style:style style:name="Verzeichnis2" style:display-name="Verzeichnis 2" style:family="paragraph" style:parent-style-name="Standard" style:next-style-name="Standard" style:auto-update="true">
      <style:paragraph-properties fo:margin-left="0.125in">
        <style:tab-stops/>
      </style:paragraph-properties>
      <style:text-properties fo:hyphenate="true"/>
    </style:style>
    <style:style style:name="Verzeichnis3" style:display-name="Verzeichnis 3" style:family="paragraph" style:parent-style-name="Standard" style:next-style-name="Standard" style:auto-update="true">
      <style:paragraph-properties fo:margin-left="0.25in">
        <style:tab-stops/>
      </style:paragraph-properties>
      <style:text-properties fo:hyphenate="true"/>
    </style:style>
    <style:style style:name="Verzeichnis4" style:display-name="Verzeichnis 4" style:family="paragraph" style:parent-style-name="Standard" style:next-style-name="Standard" style:auto-update="true">
      <style:paragraph-properties fo:margin-left="0.375in">
        <style:tab-stops/>
      </style:paragraph-properties>
      <style:text-properties fo:hyphenate="tru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FormatvorlageÜberschrift1Arial" style:display-name="Formatvorlage Überschrift 1 + Arial" style:family="paragraph" style:parent-style-name="Überschrift1" style:default-outline-level="1">
      <style:text-properties style:font-name="Arial" fo:hyphenate="true"/>
    </style:style>
    <style:style style:name="FormatvorlageÜberschrift3Arial10pt" style:display-name="Formatvorlage Überschrift 3 + Arial 10 pt" style:family="paragraph" style:parent-style-name="Überschrift3" style:default-outline-level="3">
      <style:text-properties style:font-name="Arial" fo:hyphenate="true"/>
    </style:style>
    <style:style style:name="ZchnZchn" style:display-name="Zchn Zchn" style:family="text">
      <style:text-properties style:font-name="Arial Fett" style:font-name-complex="Arial" fo:font-weight="bold" style:font-weight-asian="bold" style:font-weight-complex="bold" fo:font-size="9pt" style:font-size-asian="9pt" style:font-size-complex="9pt" fo:language="de" fo:country="DE" style:language-asian="de" style:country-asian="DE" style:language-complex="ar" style:country-complex="SA"/>
    </style:style>
    <style:style style:name="FormatvorlageÜberschrift3Arial10ptChar" style:display-name="Formatvorlage Überschrift 3 + Arial 10 pt Char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 style:language-asian="de" style:country-asian="DE" style:language-complex="ar" style:country-complex="SA"/>
    </style:style>
    <style:style style:name="FormatvorlageÜberschrift110pt" style:display-name="Formatvorlage Überschrift 1 + 10 pt" style:family="paragraph" style:parent-style-name="Überschrift1" style:default-outline-level="1">
      <style:paragraph-properties fo:widows="2" fo:orphans="2" fo:text-align="justify" fo:margin-top="0.0833in" fo:line-height="0.1666in" fo:margin-left="0.5909in" fo:text-indent="-0.5909in">
        <style:tab-stops>
          <style:tab-stop style:type="left" style:position="-0.3479in"/>
          <style:tab-stop style:type="left" style:position="0in"/>
        </style:tab-stops>
      </style:paragraph-properties>
      <style:text-properties style:font-name="Arial" style:font-size-complex="8pt" fo:hyphenate="true"/>
    </style:style>
    <style:style style:name="TextkörperAuswahl2" style:display-name="Textkörper Auswahl 2" style:family="paragraph" style:parent-style-name="Textkörper-Auswahl">
      <style:paragraph-properties fo:margin-left="0.9923in">
        <style:tab-stops/>
      </style:paragraph-properties>
      <style:text-properties fo:font-size="10pt" style:font-size-asian="10pt" fo:hyphenate="true"/>
    </style:style>
    <style:style style:name="TextkörperAuswahl2Zchn" style:display-name="Textkörper Auswahl 2 Zchn" style:family="text">
      <style:text-properties style:font-name="Arial"/>
    </style:style>
    <style:style style:name="FußnotentextZchn" style:display-name="Fußnotentext Zchn" style:family="text">
      <style:text-properties style:font-name="Arial" fo:font-size="9pt" style:font-size-asian="9pt"/>
    </style:style>
    <style:style style:name="Legendenziffer" style:display-name="Legendenziffer" style:family="text">
      <style:text-properties style:font-name="Arial" style:text-position="super 65%" fo:font-size="10pt" style:font-size-asian="10pt"/>
    </style:style>
    <style:style style:name="Überarbeitung" style:display-name="Überarbeitung" style:family="paragraph">
      <style:text-properties style:font-name="Arial" fo:font-size="9pt" style:font-size-asian="9pt" fo:hyphenate="true"/>
    </style:style>
    <style:style style:name="Listenabsatz" style:display-name="Listenabsatz" style:family="paragraph" style:parent-style-name="Standard">
      <style:paragraph-properties fo:text-align="justify" fo:line-height="100%" fo:margin-left="0.5in">
        <style:tab-stops/>
      </style:paragraph-properties>
      <style:text-properties fo:hyphenate="true"/>
    </style:style>
    <style:style style:name="Formularfeld" style:display-name="Formularfeld" style:family="text">
      <style:text-properties style:font-name="Arial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exthervorhebungfett" style:display-name="Texthervorhebung fett" style:family="text">
      <style:text-properties style:font-name-complex="Times New Roman" fo:font-weight="bold" style:font-weight-asian="bold"/>
    </style:style>
    <style:style style:name="Abstandklein" style:display-name="Abstand klein" style:family="paragraph" style:parent-style-name="Legende">
      <style:paragraph-properties fo:keep-with-next="always" fo:keep-together="always" fo:line-height="100%" fo:margin-left="0in" fo:text-indent="0in">
        <style:tab-stops/>
      </style:paragraph-properties>
      <style:text-properties style:font-name-complex="Times New Roman" style:font-size-complex="10pt" fo:language="de" fo:country="DE" fo:hyphenate="true"/>
    </style:style>
    <style:style style:name="FormatvorlageSpaltennummernZentriert" style:display-name="Formatvorlage Spaltennummern + Zentriert" style:family="paragraph" style:parent-style-name="Spaltennummern">
      <style:paragraph-properties fo:keep-together="always"/>
      <style:text-properties style:font-name-complex="Times New Roman" style:font-size-complex="10pt" fo:hyphenate="true"/>
    </style:style>
    <style:style style:name="FormatvorlageTextkörperRechts013cmNach24pt" style:display-name="Formatvorlage Textkörper + Rechts:  013 cm Nach:  24 pt" style:family="paragraph" style:parent-style-name="Textkörper">
      <style:paragraph-properties fo:widows="2" fo:orphans="2" fo:margin-top="0in" fo:margin-bottom="0.0333in" fo:line-height="0.1944in" fo:margin-left="1.2326in" fo:margin-right="0.0513in" fo:text-indent="-0.543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Verzeichnis6" style:display-name="Verzeichnis 6" style:family="paragraph" style:parent-style-name="Standard" style:next-style-name="Standard" style:auto-update="true">
      <style:paragraph-properties fo:widows="2" fo:orphans="2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7" style:display-name="Verzeichnis 7" style:family="paragraph" style:parent-style-name="Standard" style:next-style-name="Standard" style:auto-update="true">
      <style:paragraph-properties fo:widows="2" fo:orphans="2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8" style:display-name="Verzeichnis 8" style:family="paragraph" style:parent-style-name="Standard" style:next-style-name="Standard" style:auto-update="true">
      <style:paragraph-properties fo:widows="2" fo:orphans="2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9" style:display-name="Verzeichnis 9" style:family="paragraph" style:parent-style-name="Standard" style:next-style-name="Standard" style:auto-update="true">
      <style:paragraph-properties fo:widows="2" fo:orphans="2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true"/>
    </style:style>
    <style:style style:name="Überschrift1Zchn" style:display-name="Überschrift 1 Zchn" style:family="text">
      <style:text-properties style:font-name="Arial Fett" style:font-name-complex="Arial" fo:font-weight="bold" style:font-weight-asian="bold" style:font-weight-complex="bold" fo:font-size="9pt" style:font-size-asian="9pt" style:font-size-complex="16pt"/>
    </style:style>
    <style:style style:name="Box1" style:display-name="Box1" style:family="paragraph" style:parent-style-name="Standard">
      <style:paragraph-properties fo:margin-left="0.4923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Box2" style:display-name="Box2" style:family="paragraph" style:parent-style-name="Standard">
      <style:paragraph-properties fo:margin-left="0.9847in" fo:text-indent="-0.4923in">
        <style:tab-stops/>
      </style:paragraph-properties>
      <style:text-properties fo:hyphenate="true"/>
    </style:style>
    <style:style style:name="Box3" style:display-name="Box3" style:family="paragraph" style:parent-style-name="Standard">
      <style:paragraph-properties fo:margin-left="1.477in" fo:text-indent="-0.4923in">
        <style:tab-stops/>
      </style:paragraph-properties>
      <style:text-properties style:font-name-complex="Arial" style:font-size-complex="9pt" fo:hyphenate="true"/>
    </style:style>
    <style:style style:name="KommentartextZchn" style:display-name="Kommentartext Zchn" style:family="text">
      <style:text-properties style:font-name="Arial"/>
    </style:style>
    <style:style style:name="FußzeileZchn" style:display-name="Fußzeile Zchn" style:family="text">
      <style:text-properties style:font-name="Arial" fo:font-size="9pt" style:font-size-asian="9pt"/>
    </style:style>
    <style:style style:name="TextkörperohneNummer" style:display-name="Textkörper ohne Nummer" style:family="paragraph" style:parent-style-name="Textkörper">
      <style:paragraph-properties fo:widows="2" fo:orphans="2" fo:margin-top="0in" fo:line-height="0.1944in" fo:margin-left="0.3937in">
        <style:tab-stops/>
      </style:paragraph-properties>
      <style:text-properties fo:font-size="10pt" style:font-size-asian="10pt" fo:hyphenate="true"/>
    </style:style>
    <style:style style:name="PSILog_Titel" style:display-name="PSILog_Titel" style:family="paragraph" style:parent-style-name="Standard" style:next-style-name="Standard" style:list-style-name="LFO2">
      <style:paragraph-properties fo:widows="2" fo:orphans="2" fo:margin-top="0.0833in" fo:margin-bottom="0in" fo:line-height="100%"/>
      <style:text-properties style:font-name="Garamond" fo:font-weight="bold" style:font-weight-asian="bold" fo:letter-spacing="0.0208in" fo:font-size="14pt" style:font-size-asian="14pt" fo:hyphenate="true"/>
    </style:style>
    <style:style style:name="PSIlog_2_Über" style:display-name="PSIlog_2_Über" style:family="paragraph" style:parent-style-name="Standard" style:next-style-name="PSIlog_3_Klausel" style:list-style-name="LFO2">
      <style:paragraph-properties fo:keep-with-next="always" fo:widows="2" fo:orphans="2" fo:margin-top="0.4166in" fo:margin-bottom="0.0833in" fo:line-height="100%"/>
      <style:text-properties style:font-name="Garamond" fo:font-weight="bold" style:font-weight-asian="bold" fo:letter-spacing="0.0069in" fo:font-size="12pt" style:font-size-asian="12pt" fo:hyphenate="true"/>
    </style:style>
    <style:style style:name="PSIlog_3_Klausel" style:display-name="PSIlog_3_Klausel" style:family="paragraph" style:parent-style-name="Standard" style:list-style-name="LFO2" style:default-outline-level="3">
      <style:paragraph-properties fo:widows="2" fo:orphans="2" fo:margin-top="0.0833in" fo:margin-bottom="0in" fo:line-height="100%">
        <style:tab-stops>
          <style:tab-stop style:type="left" style:position="0.3937in"/>
          <style:tab-stop style:type="left" style:position="0.5in"/>
        </style:tab-stops>
      </style:paragraph-properties>
      <style:text-properties style:font-name="Garamond" fo:font-size="12pt" style:font-size-asian="12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ext" style:display-name="Text" style:family="paragraph" style:parent-style-name="Standard">
      <style:paragraph-properties fo:widows="2" fo:orphans="2" fo:margin-top="0.0833in" fo:margin-bottom="0.0833in" fo:line-height="100%"/>
      <style:text-properties style:font-name-complex="Calibri" style:font-weight-complex="bold" fo:color="#000000" fo:font-size="10pt" style:font-size-asian="10pt" style:font-size-complex="11pt" fo:hyphenate="true"/>
    </style:style>
    <style:style style:name="TextkörperAufzählung" style:display-name="Textkörper Aufzählung" style:family="paragraph" style:parent-style-name="Textkörper-Auswahl" style:list-style-name="LFO3">
      <style:paragraph-properties fo:margin-bottom="0in"/>
      <style:text-properties fo:font-size="10pt" style:font-size-asian="10pt" fo:hyphenate="true"/>
    </style:style>
    <style:style style:name="NormMStrich" style:display-name="NormMStrich" style:family="paragraph" style:parent-style-name="Standard">
      <style:paragraph-properties fo:text-align="justify" fo:line-height="100%" fo:margin-left="0.5125in" fo:text-indent="-0.1972in">
        <style:tab-stops/>
      </style:paragraph-properties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OUTLINELVL2" style:family="text">
      <style:text-properties style:font-name="Arial Fett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4" style:family="text">
      <style:text-properties style:font-name="Arial Fett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9pt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243in"/>
      </text:outline-level-style>
      <text:outline-level-style text:level="2" text:style-name="WW_CharOUTLINELVL2" style:num-format="1" text:display-levels="2">
        <style:list-level-properties text:space-before="0.6895in" text:min-label-width="0.543in"/>
      </text:outline-level-style>
      <text:outline-level-style text:level="3" text:style-name="WW_CharOUTLINELVL3" style:num-format="1" text:display-levels="3">
        <style:list-level-properties text:space-before="0.2958in" text:min-label-width="0.843in"/>
      </text:outline-level-style>
      <text:outline-level-style text:level="4" text:style-name="WW_CharOUTLINELVL4" style:num-format="1" text:display-levels="4">
        <style:list-level-properties text:space-before="0in" text:min-label-width="0.8423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LVL2" style:family="text">
      <style:text-properties style:font-name="Arial Fett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1LVL4" style:family="text">
      <style:text-properties style:font-name="Arial Fett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1LVL5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LVL6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LVL7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LVL3" style:family="text">
      <style:text-properties style:font-name="Garamond" fo:font-weight="bold" style:font-weight-asian="bold" fo:font-style="normal" style:font-style-asian="normal" fo:letter-spacing="0.0069in" style:text-scale="100%"/>
    </style:style>
    <style:style style:name="WW_CharLFO2LVL4" style:family="text">
      <style:text-properties fo:font-weight="bold" style:font-weight-asian="bold" fo:font-style="normal" style:font-style-asian="normal"/>
    </style: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in"/>
      </text:list-level-style-number>
      <text:list-level-style-number text:level="4" text:style-name="WW_CharLFO2LVL4" style:num-suffix=")" style:num-format="a" style:num-letter-sync="true">
        <style:list-level-properties text:space-before="0.393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423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43in"/>
      </text:list-level-style-number>
      <text:list-level-style-number text:level="2" text:style-name="WW_CharLFO1LVL2" style:num-format="1" text:display-levels="2">
        <style:list-level-properties text:space-before="0.6895in" text:min-label-width="0.543in"/>
      </text:list-level-style-number>
      <text:list-level-style-number text:level="3" text:style-name="WW_CharLFO1LVL3" style:num-format="1" text:display-levels="3">
        <style:list-level-properties text:space-before="0.2958in" text:min-label-width="0.843in"/>
      </text:list-level-style-number>
      <text:list-level-style-number text:level="4" text:style-name="WW_CharLFO1LVL4" style:num-format="1" text:display-levels="4">
        <style:list-level-properties text:space-before="0in" text:min-label-width="0.8423in"/>
      </text:list-level-style-number>
      <text:list-level-style-number text:level="5" text:style-name="WW_CharLFO1LVL5" style:num-format="1" text:display-levels="5">
        <style:list-level-properties text:space-before="0in" text:min-label-width="1.543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LVL7" style:num-suffix="." style:num-format="1" text:display-levels="7">
        <style:list-level-properties text:space-before="0in" text:min-label-width="2.243in"/>
      </text:list-level-style-number>
      <text:list-level-style-number text:level="8" style:num-suffix="." style:num-format="1" text:display-levels="8">
        <style:list-level-properties text:space-before="0in" text:min-label-width="2.593in"/>
      </text:list-level-style-number>
      <text:list-level-style-number text:level="9" style:num-suffix="." style:num-format="1" text:display-levels="9">
        <style:list-level-properties text:space-before="0in" text:min-label-width="2.99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902in"/>
      </style:footer-style>
    </style:page-layout>
    <style:style style:name="P2" style:parent-style-name="Kopfzeile" style:family="paragraph">
      <style:paragraph-properties>
        <style:tab-stops>
          <style:tab-stop style:type="right" style:position="9.8437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right" style:position="6.3986in"/>
        </style:tab-stops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fo:font-weight="bold" style:font-weight-asian="bold" fo:color="#000000" fo:font-size="8pt" style:font-size-asian="8pt"/>
    </style:style>
    <style:style style:name="T7" style:parent-style-name="Seitenzahl" style:family="text">
      <style:text-properties fo:font-weight="bold" style:font-weight-asian="bold" fo:font-size="8pt" style:font-size-asian="8pt"/>
    </style:style>
    <style:style style:name="T8" style:parent-style-name="Seitenzahl" style:family="text">
      <style:text-properties fo:font-weight="bold" style:font-weight-asian="bold" fo:font-size="8pt" style:font-size-asian="8pt"/>
    </style:style>
    <style:style style:name="T9" style:parent-style-name="Seitenzahl" style:family="text">
      <style:text-properties fo:font-weight="bold" style:font-weight-asian="bold" fo:color="#000000" fo:font-size="8pt" style:font-size-asian="8pt"/>
    </style:style>
    <style:style style:name="T10" style:parent-style-name="Seitenzahl" style:family="text">
      <style:text-properties fo:font-weight="bold" style:font-weight-asian="bold" fo:color="#000000" fo:font-size="8pt" style:font-size-asian="8pt"/>
    </style:style>
    <style:style style:name="T11" style:parent-style-name="Seitenzahl" style:family="text">
      <style:text-properties fo:font-weight="bold" style:font-weight-asian="bold" fo:font-size="8pt" style:font-size-asian="8pt"/>
    </style:style>
    <style:style style:name="P12" style:parent-style-name="Standard" style:family="paragraph">
      <style:paragraph-properties>
        <style:tab-stops>
          <style:tab-stop style:type="left" style:position="3.15in"/>
          <style:tab-stop style:type="right" style:position="6.1034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T14" style:parent-style-name="Absatz-Standardschriftart" style:family="text">
      <style:text-properties fo:font-weight="bold" style:font-weight-asian="bold"/>
    </style:style>
    <style:style style:name="P15" style:parent-style-name="Standard" style:family="paragraph">
      <style:paragraph-properties>
        <style:tab-stops>
          <style:tab-stop style:type="right" style:position="6.202in"/>
        </style:tab-stops>
      </style:paragraph-properties>
      <style:text-properties fo:font-weight="bold" style:font-weight-asian="bold" fo:font-size="8pt" style:font-size-asian="8pt"/>
    </style:style>
    <style:style style:name="P16" style:parent-style-name="Fußzeile" style:family="paragraph">
      <style:paragraph-properties fo:line-height="10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17" style:parent-style-name="TextkörperohneNummer" style:family="paragraph">
      <style:paragraph-properties fo:margin-bottom="0in" fo:line-height="0.1388in" fo:margin-left="0in">
        <style:tab-stops/>
      </style:paragraph-properties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P24" style:parent-style-name="Fußzeile" style:family="paragraph">
      <style:paragraph-properties fo:line-height="10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id="id0" draw:style-name="a0" draw:name="Text Box 7" text:anchor-type="as-char" svg:x="0in" svg:y="0in" svg:width="6.64375in" svg:height="0.75278in" style:rel-width="scale" style:rel-height="scale"><draw:text-box><text:p text:style-name="P3"><text:span text:style-name="T4">EVB-IT Dienstvertrag</text:span><text:span text:style-name="T5"><text:tab/></text:span><text:span text:style-name="T6">Seite<text:s/></text:span><text:span text:style-name="T7"><text:page-number style:num-format="1" text:fixed="false">2</text:page-number></text:span><text:span text:style-name="T8"><text:s/></text:span><text:span text:style-name="T9">von<text:s/></text:span><text:span text:style-name="T10"><text:page-count>10</text:page-count></text:span><text:span text:style-name="T11">33</text:span></text:p><text:p text:style-name="P12">Vertragsnummer/Kennung Auftraggeber _______</text:p><text:p text:style-name="P13"><text:span text:style-name="T14">Vertragsnummer/Kennung Auftragnehmer ______</text:span></text:p><text:p text:style-name="P15"/></draw:text-box><svg:title/><svg:desc/></draw:frame></text:p>
      </style:header>
      <style:footer>
        <text:p text:style-name="P16"><draw:frame draw:z-index="251656192" draw:id="id1" draw:style-name="a1" draw:name="Object 17" text:anchor-type="paragraph" svg:x="5.8in" svg:y="-0.1125in" svg:width="0.99236in" svg:height="0.4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2" draw:style-name="a2" draw:name="Textfeld 2" text:anchor-type="paragraph" svg:x="0.00069in" svg:y="-0.07014in" svg:width="5.8125in" svg:height="0.35417in" style:rel-width="scale" style:rel-height="scale"><draw:text-box><text:p text:style-name="P17">Die mit * gekennzeichneten Begriffe sind am<text:s/>Ende der EVB-IT Dienstleistungs-AGB<text:s/>definiert.</text:p><text:p text:style-name="Standard"><text:span text:style-name="T18">Version 2.</text:span><text:span text:style-name="T19">1</text:span><text:span text:style-name="T20"><text:s/>vom</text:span><text:span text:style-name="T21"><text:s/></text:span><text:span text:style-name="T22">01.04.2018</text:span><text:span text:style-name="T23"><text:s/></text:span></text:p></draw:text-box><svg:title/><svg:desc/></draw:frame><draw:frame draw:z-index="251657216" draw:id="id3" draw:style-name="a3" draw:name="Object 18" text:anchor-type="paragraph" svg:x="5.8in" svg:y="-0.1125in" svg:width="0.99236in" svg:height="0.4506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B-IT AG</meta:initial-creator>
    <dc:creator>Kunzmann, Luise</dc:creator>
    <meta:creation-date>2018-03-29T09:55:00Z</meta:creation-date>
    <dc:date>2018-03-29T09:55:00Z</dc:date>
    <meta:print-date>2018-03-29T09:55:00Z</meta:print-date>
    <meta:template xlink:href="C719290A.dotm" xlink:type="simple"/>
    <meta:editing-cycles>2</meta:editing-cycles>
    <meta:editing-duration>PT0S</meta:editing-duration>
    <meta:user-defined meta:name="_NewReviewCycle"/>
    <meta:document-statistic meta:page-count="10" meta:paragraph-count="53" meta:word-count="3687" meta:character-count="26864" meta:row-count="193" meta:non-whitespace-character-count="23230"/>
  </office:meta>
</office:document-meta>
</file>